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vestigen van een drijflijn aan remmingwerk KVSS in de gemeente Den Helder in de provinciale vaarweg K20 Noordhollandsch Kanaal vanaf 78.6 t/m , ingekomen 26 november 2024, zaaknummer 23485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evestigen van een drijflijn aan remmingwerk KVSS in de gemeente Den Helder in de provinciale vaarweg K20 Noordhollandsch Kanaal vanaf km 78.6 t/m km .</text:p>
            <text:p text:style-name="common-al">De aanvraag is geregistreerd onder kenmerk: 2348542.</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vestigen van een drijflijn aan remmingwerk KVSS in de gemeente Den Helder in de provinciale vaarweg K20 Noordhollandsch Kanaal vanaf 78.6 t/m , ingekomen 26 november 2024, zaaknummer 2348542</meta:user-defined>
    <meta:user-defined meta:name="DCTERMS.W3CDTF/DCTERMS.available">2024-11-29</meta:user-defined>
    <meta:user-defined meta:name="DCTERMS.W3CDTF/OVERHEIDop.jaargang">2024</meta:user-defined>
    <meta:user-defined meta:name="OVERHEIDop.publicationIssue">18424</meta:user-defined>
    <meta:user-defined meta:name="OVERHEIDop.PrbID/DC.identifier">prb-2024-18424</meta:user-defined>
    <meta:user-defined meta:name="OVERHEIDop.versieInformatie"/>
  </office:meta>
</office:document-meta>
</file>