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de Duinweg 4 te Callantsoog in de gemeente Schagen in de provinciale weg N502 vanaf 12.741 t/m 12.741, ingekomen 26 november 2024, zaaknummer 2348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wijzigen van een uitweg aan de Duinweg 4 te Callantsoog in de gemeente Schagen op de provinciale weg N502 vanaf km 12.741 t/m km 12.741.</text:p>
            <text:p text:style-name="common-al">De aanvraag is geregistreerd onder kenmerk: 234866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febr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42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wijzigen van een uitweg aan de Duinweg 4 te Callantsoog in de gemeente Schagen in de provinciale weg N502 vanaf 12.741 t/m 12.741, ingekomen 26 november 2024, zaaknummer 2348663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23</meta:user-defined>
    <meta:user-defined meta:name="OVERHEIDop.PrbID/DC.identifier">prb-2024-18423</meta:user-defined>
    <meta:user-defined meta:name="OVERHEIDop.versieInformatie"/>
  </office:meta>
</office:document-meta>
</file>