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weg, het aanbrengen van een turborotonde, het aansluiten van een weg op een provinciale weg en het wijzigen van een uitweg in de gemeente Koggeland in de provinciale weg N194 vanaf 6.45 t/m 6.95, ingekomen 26 november 2024, zaaknummer 23483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leggen van een weg, het aanbrengen van een turborotonde, het aansluiten van een weg op een provinciale weg en het wijzigen van een uitweg in de gemeente Koggeland op de provinciale weg N194 vanaf km 6.45 t/m km 6.95.</text:p>
            <text:p text:style-name="common-al">De aanvraag is geregistreerd onder kenmerk: 2348347.</text:p>
            <text:p text:style-name="common-al"/>
            <text:p text:style-name="common-al">
            <text:span text:style-name="nadrukvet">Wanneer neemt provincie Noord-Holland een besluit over de aanvraag van de vergunning?</text:span>
          </text:p>
            <text:p text:style-name="common-al">Waarschijnlijk neemt provincie Noord-Holland voor 28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2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2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2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weg, het aanbrengen van een turborotonde, het aansluiten van een weg op een provinciale weg en het wijzigen van een uitweg in de gemeente Koggeland in de provinciale weg N194 vanaf 6.45 t/m 6.95, ingekomen 26 november 2024, zaaknummer 2348347</meta:user-defined>
    <meta:user-defined meta:name="DCTERMS.W3CDTF/DCTERMS.available">2024-11-29</meta:user-defined>
    <meta:user-defined meta:name="DCTERMS.W3CDTF/OVERHEIDop.jaargang">2024</meta:user-defined>
    <meta:user-defined meta:name="OVERHEIDop.publicationIssue">18422</meta:user-defined>
    <meta:user-defined meta:name="OVERHEIDop.PrbID/DC.identifier">prb-2024-18422</meta:user-defined>
    <meta:user-defined meta:name="OVERHEIDop.versieInformatie"/>
  </office:meta>
</office:document-meta>
</file>