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palen ter hoogte van Zeglis 200 G in de gemeente Alkmaar in de provinciale vaarweg K20 Noordhollandsch Kanaal vanaf 37.58 t/m 37.58, ingekomen 25 november 2024, zaaknummer 2348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plaatsen van palen ter hoogte van Zeglis 200 G in de gemeente Alkmaar in de provinciale vaarweg K20 Noordhollandsch Kanaal vanaf km 37.58 t/m km 37.58.</text:p>
            <text:p text:style-name="common-al">De aanvraag is geregistreerd onder kenmerk: 2348167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0 januari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421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2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2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plaatsen van palen ter hoogte van Zeglis 200 G in de gemeente Alkmaar in de provinciale vaarweg K20 Noordhollandsch Kanaal vanaf 37.58 t/m 37.58, ingekomen 25 november 2024, zaaknummer 2348167</meta:user-defined>
    <meta:user-defined meta:name="DCTERMS.W3CDTF/DCTERMS.available">2024-11-29</meta:user-defined>
    <meta:user-defined meta:name="DCTERMS.W3CDTF/OVERHEIDop.jaargang">2024</meta:user-defined>
    <meta:user-defined meta:name="OVERHEIDop.publicationIssue">18421</meta:user-defined>
    <meta:user-defined meta:name="OVERHEIDop.PrbID/DC.identifier">prb-2024-18421</meta:user-defined>
    <meta:user-defined meta:name="OVERHEIDop.versieInformatie"/>
  </office:meta>
</office:document-meta>
</file>