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tief-koolfilterinstallatie op de locatie Zutphenseweg 10  te Deventer zaaknummer AB24.02395</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plaatsen van een actief-koolfilterinstallatie op de locatie Zutphenseweg 10  te Devente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0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ctief-koolfilterinstallatie op de locatie Zutphenseweg 10  te Deventer zaaknummer AB24.02395</meta:user-defined>
    <meta:user-defined meta:name="DCTERMS.W3CDTF/DCTERMS.available">2024-11-29</meta:user-defined>
    <meta:user-defined meta:name="DCTERMS.W3CDTF/OVERHEIDop.jaargang">2024</meta:user-defined>
    <meta:user-defined meta:name="OVERHEIDop.publicationIssue">18420</meta:user-defined>
    <meta:user-defined meta:name="OVERHEIDop.PrbID/DC.identifier">prb-2024-18420</meta:user-defined>
    <meta:user-defined meta:name="OVERHEIDop.versieInformatie"/>
  </office:meta>
</office:document-meta>
</file>