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doratie unit op de locatie Zuiderhavenweg 50  te Tiel zaaknummer AB24.02394</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plaatsen van een odoratie unit op de locatie Zuiderhavenweg 50  te Tiel.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0 jan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41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1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1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odoratie unit op de locatie Zuiderhavenweg 50  te Tiel zaaknummer AB24.02394</meta:user-defined>
    <meta:user-defined meta:name="DCTERMS.W3CDTF/DCTERMS.available">2024-11-29</meta:user-defined>
    <meta:user-defined meta:name="DCTERMS.W3CDTF/OVERHEIDop.jaargang">2024</meta:user-defined>
    <meta:user-defined meta:name="OVERHEIDop.publicationIssue">18419</meta:user-defined>
    <meta:user-defined meta:name="OVERHEIDop.PrbID/DC.identifier">prb-2024-18419</meta:user-defined>
    <meta:user-defined meta:name="OVERHEIDop.versieInformatie"/>
  </office:meta>
</office:document-meta>
</file>