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gemeente Dantumadiel een aanvraag om een omgevingsvergunning voor een ontgrondingsactiviteit op 20 november 2024.</text:p>
            <text:p text:style-name="common-al">Betreft: Het bouwrijp maken van een terrein voor nieuwbouw in Rinsumageast.</text:p>
            <text:p text:style-name="common-al">Locatie: Nabij Tsjaerdawei 45 te Rinsumageast, gemeente Dantumadiel.</text:p>
            <text:p text:style-name="common-al">Kenmerk: 2024-FUMO-0096550.</text:p>
            <text:p text:style-name="common-al">Er staat nog geen bezwaar- of beroepsprocedure open.</text:p>
            <text:p text:style-name="common-al">Voor inlichtingen neemt u contact op met de FUMO, e-mail info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41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1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1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antumadiel Aanvraag omgevingsvergunning</meta:user-defined>
    <meta:user-defined meta:name="DCTERMS.W3CDTF/DCTERMS.available">2024-11-29</meta:user-defined>
    <meta:user-defined meta:name="DCTERMS.W3CDTF/OVERHEIDop.jaargang">2024</meta:user-defined>
    <meta:user-defined meta:name="OVERHEIDop.publicationIssue">18417</meta:user-defined>
    <meta:user-defined meta:name="OVERHEIDop.PrbID/DC.identifier">prb-2024-18417</meta:user-defined>
    <meta:user-defined meta:name="OVERHEIDop.versieInformatie"/>
  </office:meta>
</office:document-meta>
</file>