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de gemeente Ooststellingwerf een aanvraag ontgrondingsactiviteit voor een omgevingsvergunning, op 25 november 2024.</text:p>
            <text:p text:style-name="common-al">Betreft: het realiseren van 33 woningen op het Muldersveld in Makkinga. </text:p>
            <text:p text:style-name="common-al">Locatie: Muldersveld te Makkinga </text:p>
            <text:p text:style-name="common-al">Kenmerk: 2024-FUMO-0096665. 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1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Ooststellingwerf Aanvraag vergunning Omgevingswet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15</meta:user-defined>
    <meta:user-defined meta:name="OVERHEIDop.PrbID/DC.identifier">prb-2024-18415</meta:user-defined>
    <meta:user-defined meta:name="OVERHEIDop.versieInformatie"/>
  </office:meta>
</office:document-meta>
</file>