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beroepsvaartuig in de Rijn ten westen van Leiden ter hoogte van Schelphoek 56 in Valkenburg (941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beroepsvaartuig in de Rijn ten westen van Leiden ter hoogte van Schelphoek 56 in Valkenburg in verband met werkzaamheden aan de oever in de periode van 4 december 2024 tot en met 20 december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1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1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1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9464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beroepsvaartuig in de Rijn ten westen van Leiden ter hoogte van Schelphoek 56 in Valkenburg (94183)</meta:user-defined>
    <meta:user-defined meta:name="DCTERMS.W3CDTF/DCTERMS.available">2024-11-29</meta:user-defined>
    <meta:user-defined meta:name="DCTERMS.W3CDTF/OVERHEIDop.jaargang">2024</meta:user-defined>
    <meta:user-defined meta:name="OVERHEIDop.publicationIssue">18412</meta:user-defined>
    <meta:user-defined meta:name="OVERHEIDop.PrbID/DC.identifier">prb-2024-18412</meta:user-defined>
    <meta:user-defined meta:name="OVERHEIDop.versieInformatie"/>
  </office:meta>
</office:document-meta>
</file>