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 km 25,296, km 36,000. N302 km 126,100 tot km 128,5. N304 km 24,800 tot km 25,60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plaatsen tijdelijke verkeersmaatregelen en omleidingsborden t.b.v. Midwinter Marath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1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1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1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Provincie Gelderland Omgevingsverordening Gelderland, locatie provinciale weg N344 km 25,296, km 36,000. N302 km 126,100 tot km 128,5. N304 km 24,800 tot km 25,600 in Apeldoorn</meta:user-defined>
    <meta:user-defined meta:name="OVERHEIDop.datumEindeReactietermijn">2025-01-13</meta:user-defined>
    <meta:user-defined meta:name="OVERHEIDop.TilID/OVERHEIDop.terinzageleggingOP">til-2024-36126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410</meta:user-defined>
    <meta:user-defined meta:name="OVERHEIDop.PrbID/DC.identifier">prb-2024-18410</meta:user-defined>
    <meta:user-defined meta:name="OVERHEIDop.versieInformatie"/>
  </office:meta>
</office:document-meta>
</file>