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melding op 21 december 2023</text:p>
            <text:p text:style-name="common-al">Betreft: het veranderen van een inrichting </text:p>
            <text:p text:style-name="common-al">Locatie: De Bolder 1,9602 AM  Drachten, gemeente Smallingerland.</text:p>
            <text:p text:style-name="common-al">Kenmerk 2024-FUMO-0083520.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info@fumo.nl of </text:p>
            <text:p text:style-name="common-al">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0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mallingerland Melding Activiteitenbesluit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09</meta:user-defined>
    <meta:user-defined meta:name="OVERHEIDop.PrbID/DC.identifier">prb-2024-18409</meta:user-defined>
    <meta:user-defined meta:name="OVERHEIDop.versieInformatie"/>
  </office:meta>
</office:document-meta>
</file>