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3 Ittervoort - Venlo van kilometrering 58.8 tot 59.1, omgeving Roland 7, 5995 SH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3 Ittervoort - Venlo van kilometrering 58.8 tot 59.1, omgeving Roland 7, 5995 SH Kess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3 58.8 - 59.1 Enexis</text:p>
            <text:p text:style-name="common-al">Aanvraagdatum: 27 november 2024</text:p>
            <text:p text:style-name="common-al">Zaaknummer: Z2024-0000224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40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0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0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2249</meta:user-defined>
    <dc:language>nl</dc:language>
    <meta:user-defined meta:name="OVERHEIDop.locatietype/OVERHEIDop.gebiedsmarkering">Vlak</meta:user-defined>
    <meta:user-defined meta:name="DC.title">Aanvraag Omgevingsvergunning aanbrengen elektriciteitskabel langs de provinciale weg N273 Ittervoort - Venlo van kilometrering 58.8 tot 59.1, omgeving Roland 7, 5995 SH Kess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07</meta:user-defined>
    <meta:user-defined meta:name="OVERHEIDop.PrbID/DC.identifier">prb-2024-18407</meta:user-defined>
    <meta:user-defined meta:name="OVERHEIDop.versieInformatie"/>
  </office:meta>
</office:document-meta>
</file>