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Thielco Vastgoed B.V., Parallelweg 9 t/m 11, 5953 GW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mgevingswet (OW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nieuwbouw bedrijfshal</text:p>
            <text:p text:style-name="common-al">Locatie: Thielco Vastgoed B.V., Parallelweg 9 t/m 11, 5953 GW Reuver</text:p>
            <text:p text:style-name="common-al">Datum aanvraag: 12 november 2024</text:p>
            <text:p text:style-name="common-al">Zaaknummer: Z2024-00009601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Omgevingsdienst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40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40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601</meta:user-defined>
    <meta:user-defined meta:name="DCTERMS.abstract">Provincie Limburg, aanvraag omgevingsvergunning Thielco Vastgoed B.V., Parallelweg 9 t/m 11, 5953 GW Reuver</meta:user-defined>
    <dc:language>nl</dc:language>
    <meta:user-defined meta:name="OVERHEIDop.locatietype/OVERHEIDop.gebiedsmarkering">Vlak</meta:user-defined>
    <meta:user-defined meta:name="DC.title">Provincie Limburg, aanvraag omgevingsvergunning Thielco Vastgoed B.V., Parallelweg 9 t/m 11, 5953 GW Reuver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406</meta:user-defined>
    <meta:user-defined meta:name="OVERHEIDop.PrbID/DC.identifier">prb-2024-18406</meta:user-defined>
    <meta:user-defined meta:name="OVERHEIDop.versieInformatie"/>
  </office:meta>
</office:document-meta>
</file>