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het verwijderen van konijnen van het terrein van de rioolwaterzuiveringsinstallatie te Drachten.   </text:p>
            <text:p text:style-name="common-al">Locatie: 9206 AG te Drachten</text:p>
            <text:p text:style-name="common-al">Gedeputeerde Staten hebben een ontheffing verleend onder zaaknummer 271582. </text:p>
            <text:p text:style-name="common-al">De ontheffing is geldig tot en met 31 december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0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Bekendmaking ontheffing soorten Wet natuurbescherming (2023)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05</meta:user-defined>
    <meta:user-defined meta:name="OVERHEIDop.PrbID/DC.identifier">prb-2024-18405</meta:user-defined>
    <meta:user-defined meta:name="OVERHEIDop.versieInformatie"/>
  </office:meta>
</office:document-meta>
</file>