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verleend voor een flora- en fauna-activiteit, Slotlaan 17 te Werversho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oor een flora- en fauna-activiteit</text:span>
          </text:p>
            <text:p text:style-name="common-al">De Omgevingsdienst Noord-Holland Noord (OD NHN) heeft namens Gedeputeerde Staten van de provincie Noord-Holland een omgevingsvergunning verleend aan gemeente Medemblik voor het project ‘Slotlaan 17 Wervershoof’ aan de Slotlaan 17 te Wervershoof. Het gaat hierbij om de nieuwbouw van 31 woningen op het voormalige terrein van de tennisvereniging ‘de Kaag'. Het besluit heeft het kenmerk OMG-040041/DMS485549 en is verzonden op 25 november 2024.</text:p>
            <text:p text:style-name="common-al">Het besluit gaat over de volgende activiteit: flora- en fauna-activiteit</text:p>
            <text:p text:style-name="common-al">De aanvraag ziet toe op de volgende soort: rugstreeppa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 </text:span>Deze documenten zijn ook op afspraak te bekijken bij de OD NHN in Hoorn. Voor het bekijken van andere documenten zoals de aanvraag of een bijbehorend rapport(en) kunt u contact opnemen met de ODNHN. Zie ‘<text:span text:style-name="nadrukcur">meer informatie’</text:span> voor de contactgegevens.</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 besluit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
            <text:span text:style-name="nadrukvet"/>Voor meer informatie kunt u contact opnemen met de ODNHN, via postbus@odnhn.nl of telefoonnummer 088-102 13 00. Wij verzoeken u hierbij het zaaknummer OMG-040041/DMS48554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0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0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0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0041/DMS485549 </meta:user-defined>
    <dc:language>nl</dc:language>
    <meta:user-defined meta:name="OVERHEIDop.locatietype/OVERHEIDop.gebiedsmarkering">Punt</meta:user-defined>
    <meta:user-defined meta:name="DC.title">Omgevingsvergunning verleend voor een flora- en fauna-activiteit, Slotlaan 17 te Wervershoof</meta:user-defined>
    <meta:user-defined meta:name="DCTERMS.W3CDTF/DCTERMS.available">2024-11-29</meta:user-defined>
    <meta:user-defined meta:name="DCTERMS.W3CDTF/OVERHEIDop.jaargang">2024</meta:user-defined>
    <meta:user-defined meta:name="OVERHEIDop.externeBijlage">Aanbiedingsbrief|exb-2024-45393</meta:user-defined>
    <meta:user-defined meta:name="OVERHEIDop.externeBijlage">Omgevingsvergunning|exb-2024-45394</meta:user-defined>
    <meta:user-defined meta:name="OVERHEIDop.publicationIssue">18403</meta:user-defined>
    <meta:user-defined meta:name="OVERHEIDop.PrbID/DC.identifier">prb-2024-18403</meta:user-defined>
    <meta:user-defined meta:name="OVERHEIDop.versieInformatie"/>
  </office:meta>
</office:document-meta>
</file>