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Sint Anthonisloop, Lage Raam, Tochtsloot en Laarakkerse Waterleiding i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Waterschap Aa en Maas</text:p>
            <text:p text:style-name="common-al">Locatie : delen van de Sint Anthonisloop, Lage Raam, Tochtsloot en Laarakkerse Waterleiding in de gemeente Land van Cuijk</text:p>
            <text:p text:style-name="common-al">Activiteit : flora- en fauna- activiteit</text:p>
            <text:p text:style-name="common-al">Voor : herinrichting van de waterlopen en oevers</text:p>
            <text:p text:style-name="common-al">Aanvraagdatum : 13 maart 2024</text:p>
            <text:p text:style-name="common-al">DSO-kenmerk : 2024031300683</text:p>
            <text:p text:style-name="common-al">Zaaknummer : Z/219330</text:p>
            <text:p text:style-name="common-al">Verzenddatum besluit : 27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3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3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Waterschap Aa en Maas, Sint Anthonisloop, Lage Raam, Tochtsloot en Laarakkerse Waterleiding in de gemeente Land van Cuijk</meta:user-defined>
    <meta:user-defined meta:name="OVERHEIDop.datumEindeReactietermijn">2025-01-08</meta:user-defined>
    <meta:user-defined meta:name="OVERHEIDop.TilID/OVERHEIDop.terinzageleggingOP">til-2024-36120</meta:user-defined>
    <meta:user-defined meta:name="DCTERMS.W3CDTF/DCTERMS.available">2024-11-29</meta:user-defined>
    <meta:user-defined meta:name="DCTERMS.W3CDTF/OVERHEIDop.jaargang">2024</meta:user-defined>
    <meta:user-defined meta:name="OVERHEIDop.publicationIssue">18401</meta:user-defined>
    <meta:user-defined meta:name="OVERHEIDop.PrbID/DC.identifier">prb-2024-18401</meta:user-defined>
    <meta:user-defined meta:name="OVERHEIDop.versieInformatie"/>
  </office:meta>
</office:document-meta>
</file>