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Houbensteyn Beheer B.V., Ysselsteynseweg 25, 5812 AH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oevoegen groen gas installatie</text:p>
            <text:p text:style-name="common-al">Locatie: Houbensteyn Beheer B.V., Ysselsteynseweg 25, 5812 AH Heide</text:p>
            <text:p text:style-name="common-al">Datum aanvraag: 22 december 2023</text:p>
            <text:p text:style-name="common-al">Zaaknummer: Z2023-0000531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common-al">Omgevingsdienst Zuid-Limburg, telefoon: +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40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0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0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5314</meta:user-defined>
    <meta:user-defined meta:name="DCTERMS.abstract">Provincie Limburg, aanvraag omgevingsvergunning Houbensteyn Beheer B.V., Ysselsteynseweg 25, 5812 AH Heide</meta:user-defined>
    <dc:language>nl</dc:language>
    <meta:user-defined meta:name="OVERHEIDop.locatietype/OVERHEIDop.gebiedsmarkering">Punt</meta:user-defined>
    <meta:user-defined meta:name="DC.title">Provincie Limburg, aanvraag omgevingsvergunning Houbensteyn Beheer B.V., Ysselsteynseweg 25, 5812 AH Heide</meta:user-defined>
    <meta:user-defined meta:name="DCTERMS.W3CDTF/DCTERMS.available">2024-11-29</meta:user-defined>
    <meta:user-defined meta:name="DCTERMS.W3CDTF/OVERHEIDop.jaargang">2024</meta:user-defined>
    <meta:user-defined meta:name="OVERHEIDop.publicationIssue">18400</meta:user-defined>
    <meta:user-defined meta:name="OVERHEIDop.PrbID/DC.identifier">prb-2024-18400</meta:user-defined>
    <meta:user-defined meta:name="OVERHEIDop.versieInformatie"/>
  </office:meta>
</office:document-meta>
</file>