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Marconistraat 16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<text:span text:style-name="nadrukvet">wijzigen</text:span> van de op 9 september 2022, kenmerk ODH424833, verleende vergunning m.b.t. een afwijking in de vergunde hydrologische en thermische effecten. De locatie betreft <text:span text:style-name="nadrukvet">Marconistraat 16, 3029 AK te Rotterdam</text:span> (zaaknummer <text:span text:style-name="nadrukvet">01088646</text:span>).</text:p>
            <text:p text:style-name="common-al">Op 1 januari 2024 is de Omgevingswet in werking getreden. Voor deze procedure geldt op grond van overgangsrecht nog het oude recht, in dit geval de Waterwet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4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op 9 september 2022, kenmerk ODH424833, verleende vergunning m.b.t. een afwijking in de vergunde hydrologische en thermische effecten.</meta:user-defined>
    <dc:language>nl</dc:language>
    <meta:user-defined meta:name="OVERHEIDop.locatietype/OVERHEIDop.gebiedsmarkering">Adres</meta:user-defined>
    <meta:user-defined meta:name="DC.title">Aanvraag Waterwet, Marconistraat 16 te Rotterdam</meta:user-defined>
    <meta:user-defined meta:name="DCTERMS.W3CDTF/DCTERMS.available">2024-02-12</meta:user-defined>
    <meta:user-defined meta:name="DCTERMS.W3CDTF/OVERHEIDop.jaargang">2024</meta:user-defined>
    <meta:user-defined meta:name="OVERHEIDop.publicationIssue">1840</meta:user-defined>
    <meta:user-defined meta:name="OVERHEIDop.PrbID/DC.identifier">prb-2024-1840</meta:user-defined>
    <meta:user-defined meta:name="OVERHEIDop.versieInformatie"/>
  </office:meta>
</office:document-meta>
</file>