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Overslingeland 19A te Noordeloo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voor het exploiteren van een melkveehouderij op locatie <text:span text:style-name="nadrukvet">Overslingeland 19A, 4225NK te Noordeloos</text:span>.</text:p>
            <text:p text:style-name="common-al">De beschikking ziet op het verlenen van de omgevingsvergunning voor een Natura 2000-activiteit als bedoeld in artikel 5.1, eerste lid, onder e, van de Omgevingswet.</text:p>
            <text:p text:style-name="common-al">
            <text:span text:style-name="nadrukvet">Inzage en beroep</text:span>
          </text:p>
            <text:p text:style-name="common-al">De beschikking en de relevante documenten liggen vanaf 30 november 2024 ter inzage. Een belanghebbende en degene die tijdig een zienswijze heeft ingediend over de ontwerpbeschikking, kunnen tot en met 13 januari 2025 een beroepschrift indienen bij de Rechtbank van Den Haag, sector Bestuursrecht, Postbus 20302, 2500 EH Den Haag, onder vermelding van het zaaknummer <text:span text:style-name="nadrukvet">01100948</text:span>.</text:p>
            <text:p text:style-name="common-al">Bij een spoedeisend belang kunnen een belanghebbende en degene die tijdig een zienswijze over de ontwerpbeschikking heeft ingediend, tevens een verzoek om een voorlopige voorziening indienen bij de Voorzieningenrechter van de Rechtbank Den Haag, sector Bestuursrecht, Postbus 20302, 2500 EH Den Haag. </text:p>
            <text:p text:style-name="common-al">Het is ook mogelijk om een beroepschrift of een verzoek om voorlopige voorziening digitaal in te dienen via het Digitaal loket (<text:a xlink:href="https://loket.rechtspraak.nl" xlink:type="simple">https://loket.rechtspraak.nl</text:a>).</text:p>
            <text:p text:style-name="common-al">Voor de behandeling van zowel een beroep- als een verzoekschrift is griffierecht verschuldigd.</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385</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385</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385</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exploiteren van een melkveehouderij.</meta:user-defined>
    <dc:language>nl</dc:language>
    <meta:user-defined meta:name="OVERHEIDop.locatietype/OVERHEIDop.gebiedsmarkering">Adres</meta:user-defined>
    <meta:user-defined meta:name="DC.title">Kennisgeving beschikking omgevingsvergunning, Overslingeland 19A te Noordeloos</meta:user-defined>
    <meta:user-defined meta:name="OVERHEIDop.datumEindeReactietermijn">2025-01-13</meta:user-defined>
    <meta:user-defined meta:name="OVERHEIDop.TilID/OVERHEIDop.terinzageleggingOP">til-2024-36074</meta:user-defined>
    <meta:user-defined meta:name="DCTERMS.W3CDTF/DCTERMS.available">2024-11-29</meta:user-defined>
    <meta:user-defined meta:name="DCTERMS.W3CDTF/OVERHEIDop.jaargang">2024</meta:user-defined>
    <meta:user-defined meta:name="OVERHEIDop.externeBijlage">Besluit 01100948-ODH1149157|exb-2024-45266</meta:user-defined>
    <meta:user-defined meta:name="OVERHEIDop.externeBijlage">AERIUS projectberekening RQh1GB2C8FWf|exb-2024-45267</meta:user-defined>
    <meta:user-defined meta:name="OVERHEIDop.externeBijlage">AERIUS projectberekening S5X7jvSN7XnA |exb-2024-45268</meta:user-defined>
    <meta:user-defined meta:name="OVERHEIDop.externeBijlage">000-verzoek_AVG|exb-2024-45269</meta:user-defined>
    <meta:user-defined meta:name="OVERHEIDop.externeBijlage">1.1 AERIUS_projectberekening_20240318154423|exb-2024-45270</meta:user-defined>
    <meta:user-defined meta:name="OVERHEIDop.externeBijlage">1.2 AERIUS_projectberekening_20240318155626|exb-2024-45271</meta:user-defined>
    <meta:user-defined meta:name="OVERHEIDop.externeBijlage">2.1 211221_ML_Referentie_1992-1997-2010|exb-2024-45272</meta:user-defined>
    <meta:user-defined meta:name="OVERHEIDop.externeBijlage">2.2 211221_ML_situatietekening_1992|exb-2024-45273</meta:user-defined>
    <meta:user-defined meta:name="OVERHEIDop.externeBijlage">2.3 211221_ML_situatietekening_1997|exb-2024-45274</meta:user-defined>
    <meta:user-defined meta:name="OVERHEIDop.externeBijlage">2.4 211221_ML_Tekening loods 1996|exb-2024-45275</meta:user-defined>
    <meta:user-defined meta:name="OVERHEIDop.externeBijlage">2.5 211221_ML_Tekening bestaande koestal 2010|exb-2024-45276</meta:user-defined>
    <meta:user-defined meta:name="OVERHEIDop.externeBijlage">2.6 211221_ML_Tekening uitbreiding melkveestal|exb-2024-45277</meta:user-defined>
    <meta:user-defined meta:name="OVERHEIDop.externeBijlage">2.7 211221_ML_Tekening uitbreiding jongveestal|exb-2024-45278</meta:user-defined>
    <meta:user-defined meta:name="OVERHEIDop.externeBijlage">2.8 210629_ML_Situatietekening beoogd|exb-2024-45279</meta:user-defined>
    <meta:user-defined meta:name="OVERHEIDop.externeBijlage">2.9 211221_ML_Machtiging|exb-2024-45280</meta:user-defined>
    <meta:user-defined meta:name="OVERHEIDop.externeBijlage">2.10 Overzicht NH3 vergund en aanvraag|exb-2024-45281</meta:user-defined>
    <meta:user-defined meta:name="OVERHEIDop.externeBijlage">2.10 Overzicht NOX vergund en aanvraag|exb-2024-45282</meta:user-defined>
    <meta:user-defined meta:name="OVERHEIDop.externeBijlage">2.11 Bijlage bij NOx Normen_verkeersbewegingen|exb-2024-45283</meta:user-defined>
    <meta:user-defined meta:name="OVERHEIDop.externeBijlage">2.12 koopovereenkomst|exb-2024-45284</meta:user-defined>
    <meta:user-defined meta:name="OVERHEIDop.externeBijlage">2.13 1998 Giessenlanden- Landelijk Gebied 1|exb-2024-45285</meta:user-defined>
    <meta:user-defined meta:name="OVERHEIDop.externeBijlage">2.13 1998 Giessenlanden- Landelijk Gebied 1|exb-2024-45286</meta:user-defined>
    <meta:user-defined meta:name="OVERHEIDop.externeBijlage">2.14 1998 Giessenlanden- Landelijk Gebied|exb-2024-45287</meta:user-defined>
    <meta:user-defined meta:name="OVERHEIDop.externeBijlage">2.15 1998Giessenlanden- Landelijk Gebied blad 7|exb-2024-45288</meta:user-defined>
    <meta:user-defined meta:name="OVERHEIDop.externeBijlage">2.16 Giessenlanden- Landelijk Gebied blad 1 van 14|exb-2024-45289</meta:user-defined>
    <meta:user-defined meta:name="OVERHEIDop.externeBijlage">3.1 211221_ML_melding_aimsessie_afg33rqbopd_de Vor|exb-2024-45290</meta:user-defined>
    <meta:user-defined meta:name="OVERHEIDop.externeBijlage">3.1 wijziging intrekkingsverzoek|exb-2024-45291</meta:user-defined>
    <meta:user-defined meta:name="OVERHEIDop.externeBijlage">3.2 220103_ML_Machtiging|exb-2024-45292</meta:user-defined>
    <meta:user-defined meta:name="OVERHEIDop.externeBijlage">3.3 210628_ML_Koopovereenkomst extern salderen|exb-2024-45293</meta:user-defined>
    <meta:user-defined meta:name="OVERHEIDop.externeBijlage">3.4 210628_ML_Luchtfotos locaties extern salderen|exb-2024-45294</meta:user-defined>
    <meta:user-defined meta:name="OVERHEIDop.externeBijlage">3.5 210629_ML_Melding melkrundveehouderijen|exb-2024-45295</meta:user-defined>
    <meta:user-defined meta:name="OVERHEIDop.externeBijlage">3.5 210629_ML_Situatietekening|exb-2024-45296</meta:user-defined>
    <meta:user-defined meta:name="OVERHEIDop.externeBijlage">3.6 210629_ML_Plattegrond achterhuis|exb-2024-45297</meta:user-defined>
    <meta:user-defined meta:name="OVERHEIDop.externeBijlage">3.7 210629_ML_Situatietekening koestal|exb-2024-45298</meta:user-defined>
    <meta:user-defined meta:name="OVERHEIDop.externeBijlage">3.8 210629_ML_Situatietekening|exb-2024-45299</meta:user-defined>
    <meta:user-defined meta:name="OVERHEIDop.externeBijlage">3.9 210629_ML_Staltekening varkensstal|exb-2024-45300</meta:user-defined>
    <meta:user-defined meta:name="OVERHEIDop.externeBijlage">3.10 210629_ML_Staltekening veestal|exb-2024-45301</meta:user-defined>
    <meta:user-defined meta:name="OVERHEIDop.externeBijlage">3.11 210629_ML_Tekening aanzichten achterhuis|exb-2024-45302</meta:user-defined>
    <meta:user-defined meta:name="OVERHEIDop.externeBijlage">3.12 Diertabel|exb-2024-45303</meta:user-defined>
    <meta:user-defined meta:name="OVERHEIDop.externeBijlage">4.1 melding_aimsessie_afg2wxuhoxg|exb-2024-45304</meta:user-defined>
    <meta:user-defined meta:name="OVERHEIDop.externeBijlage">4.1 wijziging intrekkingsverzoek|exb-2024-45305</meta:user-defined>
    <meta:user-defined meta:name="OVERHEIDop.externeBijlage">4.2 machtiging wnb Korevaar|exb-2024-45306</meta:user-defined>
    <meta:user-defined meta:name="OVERHEIDop.externeBijlage">4.3 Koopovereenkomst extern salderen|exb-2024-45307</meta:user-defined>
    <meta:user-defined meta:name="OVERHEIDop.externeBijlage">4.4 Luchtfotos locaties extern salderen|exb-2024-45308</meta:user-defined>
    <meta:user-defined meta:name="OVERHEIDop.externeBijlage">4.5 Hinderwet 1991_N Korevaar|exb-2024-45309</meta:user-defined>
    <meta:user-defined meta:name="OVERHEIDop.externeBijlage">4.6 Tekening gevelaanzichten boerderij_N Korevaar|exb-2024-45310</meta:user-defined>
    <meta:user-defined meta:name="OVERHEIDop.externeBijlage">4.7 Tekening plattegrond boerderij|exb-2024-45311</meta:user-defined>
    <meta:user-defined meta:name="OVERHEIDop.externeBijlage">4.8 Situatietekening koestal|exb-2024-45312</meta:user-defined>
    <meta:user-defined meta:name="OVERHEIDop.externeBijlage">4.9 Diertabel|exb-2024-45313</meta:user-defined>
    <meta:user-defined meta:name="OVERHEIDop.externeBijlage">5.1 220816_HW_Contract|exb-2024-45314</meta:user-defined>
    <meta:user-defined meta:name="OVERHEIDop.externeBijlage">5.2 Luchtfoto|exb-2024-45315</meta:user-defined>
    <meta:user-defined meta:name="OVERHEIDop.externeBijlage">5.3 WNB vergunning 2007|exb-2024-45316</meta:user-defined>
    <meta:user-defined meta:name="OVERHEIDop.externeBijlage">5.4 2009 tekening|exb-2024-45317</meta:user-defined>
    <meta:user-defined meta:name="OVERHEIDop.externeBijlage">5.5 Intrekkingsbesluit Wnb gebieden|exb-2024-45318</meta:user-defined>
    <meta:user-defined meta:name="OVERHEIDop.externeBijlage">5.6 Diertabel|exb-2024-45319</meta:user-defined>
    <meta:user-defined meta:name="OVERHEIDop.externeBijlage">6.1 220406_ML_melding_aimsessie_agchiki7w9z|exb-2024-45320</meta:user-defined>
    <meta:user-defined meta:name="OVERHEIDop.externeBijlage">6.1 wijziging intrekkingsverzoek|exb-2024-45321</meta:user-defined>
    <meta:user-defined meta:name="OVERHEIDop.externeBijlage">6.2 220328_ML_Contract_Ammoniak|exb-2024-45322</meta:user-defined>
    <meta:user-defined meta:name="OVERHEIDop.externeBijlage">6.3 Luchtfoto|exb-2024-45323</meta:user-defined>
    <meta:user-defined meta:name="OVERHEIDop.externeBijlage">6.4 Melding melkrundveehouderijen 5-12-1991|exb-2024-45324</meta:user-defined>
    <meta:user-defined meta:name="OVERHEIDop.externeBijlage">6.5 Tekening melkveestal|exb-2024-45325</meta:user-defined>
    <meta:user-defined meta:name="OVERHEIDop.externeBijlage">6.6 Tekening Werktuigenberging|exb-2024-45326</meta:user-defined>
    <meta:user-defined meta:name="OVERHEIDop.externeBijlage">6.7 220630_JE_Diertabel_den_besten_Langerak|exb-2024-45327</meta:user-defined>
    <meta:user-defined meta:name="OVERHEIDop.externeBijlage">6.7 Diertabel|exb-2024-45328</meta:user-defined>
    <meta:user-defined meta:name="OVERHEIDop.externeBijlage">7.1 220321_ML_Contract_Ammoniak|exb-2024-45329</meta:user-defined>
    <meta:user-defined meta:name="OVERHEIDop.externeBijlage">7.2 Luchtfoto|exb-2024-45330</meta:user-defined>
    <meta:user-defined meta:name="OVERHEIDop.externeBijlage">7.3 161125_RV_Beschikking_PAS_Klerkx|exb-2024-45331</meta:user-defined>
    <meta:user-defined meta:name="OVERHEIDop.externeBijlage">7.4 161125_RV_Aerius_Klerkx|exb-2024-45332</meta:user-defined>
    <meta:user-defined meta:name="OVERHEIDop.externeBijlage">7.6 Diertabel|exb-2024-45333</meta:user-defined>
    <meta:user-defined meta:name="OVERHEIDop.externeBijlage">8.1 220406_ML_melding_aimsessie_agcjn3d8et0|exb-2024-45334</meta:user-defined>
    <meta:user-defined meta:name="OVERHEIDop.externeBijlage">8.1 wijziging intrekkingsverzoek|exb-2024-45335</meta:user-defined>
    <meta:user-defined meta:name="OVERHEIDop.externeBijlage">8.2 220321_ML_Contract_Ammoniak|exb-2024-45336</meta:user-defined>
    <meta:user-defined meta:name="OVERHEIDop.externeBijlage">8.3 Luchtfoto|exb-2024-45337</meta:user-defined>
    <meta:user-defined meta:name="OVERHEIDop.externeBijlage">8.4 211215_JE_Hinderwet_Beschikking|exb-2024-45338</meta:user-defined>
    <meta:user-defined meta:name="OVERHEIDop.externeBijlage">8.5 211215_JE_Landbouwmilieubeheer_2005|exb-2024-45339</meta:user-defined>
    <meta:user-defined meta:name="OVERHEIDop.externeBijlage">8.6 211215_JE_Tekening_1976|exb-2024-45340</meta:user-defined>
    <meta:user-defined meta:name="OVERHEIDop.externeBijlage">8.7 211215_JE_Tekening_1984|exb-2024-45341</meta:user-defined>
    <meta:user-defined meta:name="OVERHEIDop.externeBijlage">8.8 Diertabel|exb-2024-45342</meta:user-defined>
    <meta:user-defined meta:name="OVERHEIDop.externeBijlage">240318_HW_Aanvraag vergunning|exb-2024-45343</meta:user-defined>
    <meta:user-defined meta:name="OVERHEIDop.externeBijlage">Bijlage besluit 2. AERIUS_RwAj4iqQDahF.pdf|exb-2024-45344</meta:user-defined>
    <meta:user-defined meta:name="OVERHEIDop.externeBijlage">Bijlage besluit 1. Ambtshalve AERIUS_RiAnRyELypUg|exb-2024-45345</meta:user-defined>
    <meta:user-defined meta:name="OVERHEIDop.publicationIssue">18385</meta:user-defined>
    <meta:user-defined meta:name="OVERHEIDop.PrbID/DC.identifier">prb-2024-18385</meta:user-defined>
    <meta:user-defined meta:name="OVERHEIDop.versieInformatie"/>
  </office:meta>
</office:document-meta>
</file>