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uitvoeren van sloopwerkzaamheden op de locatie Zutphenseweg 10  te Deventer zaaknummer MA24.02711</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melding op grond van de Omgevingswet ontvangen. De melding is gedaan voor het verwijderen van asbest en het uitvoeren van sloopwerkzaamheden op de locatie Zutphenseweg 10  te Deventer.</text:p>
            <text:p text:style-name="common-al"/>
            <text:p text:style-name="common-al">
            <text:span text:style-name="nadrukvet">Waarom publiceert de provincie dit bericht?</text:span>
          </text:p>
            <text:p text:style-name="common-al">Een melding wordt bij de provincie gedaan om toestemming te krijgen om iets te bouwen, verbouwen, slopen, kappen of aan te leggen. Met dit bericht laat de provincie u weten dat er misschien iets verandert in uw omgeving. </text:p>
            <text:p text:style-name="common-al"/>
            <text:p text:style-name="common-al">
            <text:span text:style-name="nadrukvet">Wanneer neemt de provinci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38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8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8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Zutphenseweg 10  te Deventer zaaknummer MA24.02711</meta:user-defined>
    <meta:user-defined meta:name="DCTERMS.W3CDTF/DCTERMS.available">2024-11-29</meta:user-defined>
    <meta:user-defined meta:name="DCTERMS.W3CDTF/OVERHEIDop.jaargang">2024</meta:user-defined>
    <meta:user-defined meta:name="OVERHEIDop.publicationIssue">18384</meta:user-defined>
    <meta:user-defined meta:name="OVERHEIDop.PrbID/DC.identifier">prb-2024-18384</meta:user-defined>
    <meta:user-defined meta:name="OVERHEIDop.versieInformatie"/>
  </office:meta>
</office:document-meta>
</file>