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ijswaterinstallatie ten behoeve van Whey Valo project op de locatie Needseweg Borculo zaaknummer AB24.0155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uitbreiden van de bestaande ijswaterinstallatie ten behoeve van Whey Valo project op de locatie Needseweg Borculo.</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7 januari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558"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38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bestaande ijswaterinstallatie ten behoeve van Whey Valo project op de locatie Needseweg Borculo zaaknummer AB24.01558</meta:user-defined>
    <meta:user-defined meta:name="DCTERMS.W3CDTF/DCTERMS.available">2024-11-29</meta:user-defined>
    <meta:user-defined meta:name="DCTERMS.W3CDTF/OVERHEIDop.jaargang">2024</meta:user-defined>
    <meta:user-defined meta:name="OVERHEIDop.publicationIssue">18382</meta:user-defined>
    <meta:user-defined meta:name="OVERHEIDop.PrbID/DC.identifier">prb-2024-18382</meta:user-defined>
    <meta:user-defined meta:name="OVERHEIDop.versieInformatie"/>
  </office:meta>
</office:document-meta>
</file>