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556 Venlo - Horst van kilometrering 7.5 tot 7.6 aan beide zijden van de weg, Venloseweg 25-A, 5975 PS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56 Venlo - Horst van kilometrering 7.5 tot 7.6 aan beide zijden van de weg, Venloseweg 25-A, 5975 PS Seven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56 7.5 - 7.6 BAM i.o. WML</text:p>
            <text:p text:style-name="common-al">Aanvraagdatum: 27 november 2024</text:p>
            <text:p text:style-name="common-al">Zaaknummer: Z2024-000022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8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2245</meta:user-defined>
    <dc:language>nl</dc:language>
    <meta:user-defined meta:name="OVERHEIDop.locatietype/OVERHEIDop.gebiedsmarkering">Vlak</meta:user-defined>
    <meta:user-defined meta:name="DC.title">Aanvraag Omgevingsvergunning aanbrengen waterleiding langs de provinciale weg N556 Venlo - Horst van kilometrering 7.5 tot 7.6 aan beide zijden van de weg, Venloseweg 25-A, 5975 PS Sevenum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80</meta:user-defined>
    <meta:user-defined meta:name="OVERHEIDop.PrbID/DC.identifier">prb-2024-18380</meta:user-defined>
    <meta:user-defined meta:name="OVERHEIDop.versieInformatie"/>
  </office:meta>
</office:document-meta>
</file>