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8 Maastricht - Vaals van kilometrering 23.2 tot 23.3 aan de rechterzijde van de weg, omgeving Maastrichterlaan 2, 6291 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 Maastricht - Vaals van kilometrering 23.2 tot 23.3 aan de rechterzijde van de weg, omgeving Maastrichterlaan 2, 6291 ES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23.2 - 23.3 VW Telecom i.o. KPN</text:p>
            <text:p text:style-name="common-al">Aanvraagdatum: 18 november 2024</text:p>
            <text:p text:style-name="common-al">Zaaknummer: Z2024-000021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7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2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8 Maastricht - Vaals van kilometrering 23.2 tot 23.3 aan de rechterzijde van de weg, omgeving Maastrichterlaan 2, 6291 ES Vaals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78</meta:user-defined>
    <meta:user-defined meta:name="OVERHEIDop.PrbID/DC.identifier">prb-2024-18378</meta:user-defined>
    <meta:user-defined meta:name="OVERHEIDop.versieInformatie"/>
  </office:meta>
</office:document-meta>
</file>