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bullet style:num-suffix="" text:bullet-char="​" text:level="1">
        <style:list-level-properties text:min-label-width="10mm"/>
      </text:list-level-style-bullet>
    </text:list-style>
    <text:list-style style:name="id1-3-2-2-1-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bullet text:bullet-char="•" text:level="1">
        <style:list-level-properties text:min-label-width="10mm"/>
      </text:list-level-style-bullet>
    </text:list-style>
    <text:list-style style:name="id1-3-2-2-1-5-2-3-1-3-1">
      <text:list-level-style-bullet text:bullet-char="•" text:level="1">
        <style:list-level-properties text:min-label-width="10mm"/>
      </text:list-level-style-bullet>
    </text:list-style>
    <text:list-style style:name="id1-3-2-2-1-5-2-3-1-3-2">
      <text:list-level-style-bullet text:bullet-char="•" text:level="1">
        <style:list-level-properties text:min-label-width="10mm"/>
      </text:list-level-style-bullet>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bullet text:bullet-char="•" text:level="1">
        <style:list-level-properties text:min-label-width="10mm"/>
      </text:list-level-style-bullet>
    </text:list-style>
    <text:list-style style:name="id1-3-2-2-1-5-2-3-2-3-1">
      <text:list-level-style-bullet text:bullet-char="•" text:level="1">
        <style:list-level-properties text:min-label-width="10mm"/>
      </text:list-level-style-bullet>
    </text:list-style>
    <text:list-style style:name="id1-3-2-2-1-5-2-3-2-3-2">
      <text:list-level-style-bullet text:bullet-char="•" text:level="1">
        <style:list-level-properties text:min-label-width="10mm"/>
      </text:list-level-style-bullet>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2-3-3-3-5">
      <text:list-level-style-bullet text:bullet-char="•" text:level="1">
        <style:list-level-properties text:min-label-width="10mm"/>
      </text:list-level-style-bullet>
    </text:list-style>
    <text:list-style style:name="id1-3-2-2-1-5-2-3-3-3-6">
      <text:list-level-style-bullet text:bullet-char="•" text:level="1">
        <style:list-level-properties text:min-label-width="10mm"/>
      </text:list-level-style-bullet>
    </text:list-style>
    <text:list-style style:name="id1-3-2-2-1-5-2-3-3-3-7">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november 2024, nr. UTSP-522568655-26079, tot het openstellen van de Subsidieverordening natuur- en landschapsbeheer provincie Utrecht 2016 voor wijzigingssubsidies binnen het onderdeel agrarisch natuur- en landschapsbeheer (Openstellingsbesluit uitbreiding Agrarisch Natuur- en Landschapsbeheer Provincie Utrecht 2025-2028)</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3.13 van de Subsidieverordening natuur- en landschapsbeheer provincie Utrecht 2016 (SVNL2016) en het Tweede openstellingsbesluit agrarisch natuur- en landschapsbeheer 2023 Provincie Utrecht </text:p>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grarisch Natuur- en Landschapsbeheer 2025-2028</text:p>
            <text:section text:name="artikel_id1-3-2-2-1-2" text:style-name="artikel">
              <text:p text:style-name="artikel_kop_titel"><text:span text:style-name="artikel_kop_label">Artikel</text:span> <text:span text:style-name="artikel_kop_nr">1.1</text:span> Openstelling subsidie voor agrarisch natuur- en landschapsbeheer</text:p>
              <text:list text:style-name="id1-3-2-2-1-2-2">
                <text:list-item text:style-override="id1-3-2-2-1-2-2">
                  <text:number>1.</text:number>
                  <text:p text:style-name="al">Aanvragen tot wijziging van de subsidie voor agrarisch natuur- en landschapsbeheer als bedoeld in artikel 3.13 van de Subsidieverordening natuur- en landschapsbeheer provincie Utrecht 2016 (SVNL2016) voor de duur van vier jaar (2025-2028) kunnen worden ingediend bij de provincie Utrecht van 25 november 2024 tot en met 31 december 2024 voor de gebieden als genoemd in kaart 11 van het Natuurbeheerplan 2025: Rijn, Vecht en Venen WAGV, Rijn, Vecht en Venen HDSR, Lopikerwaard HDSR, Eemland WVV, Utrecht Oost HDSR, Utrecht Oost WVV en Utrecht Oost WAGV. </text:p>
                </text:list-item>
              </text:list>
            </text:section>
            <text:section text:name="artikel_id1-3-2-2-1-3" text:style-name="artikel">
              <text:p text:style-name="artikel_kop_titel"><text:span text:style-name="artikel_kop_label">Artikel</text:span> <text:span text:style-name="artikel_kop_nr">1.2</text:span> Doelgroep</text:p>
              <text:list text:style-name="id1-3-2-2-1-3-2">
                <text:list-item text:style-override="id1-3-2-2-1-3-2">
                  <text:number>1.</text:number>
                  <text:p text:style-name="al">Wijziging van de subsidie kan worden aangevraagd door een vereniging met volledige rechtsbevoegdheid bestaande uit landbouwers en andere grondgebruikers van landbouwgrond die beschikken over een lopende subsidiebeschikking op basis van het ‘Tweede openstellingsbesluit agrarisch natuur- en landschapsbeheer 2023 Provincie Utrecht’.</text:p>
                </text:list-item>
                <text:list-item text:style-override="id1-3-2-2-1-3-3">
                  <text:number>2.</text:number>
                  <text:p text:style-name="al">De vereniging dient te beschikken over een certificaat collectief agrarisch natuurbeheer 2023, afgegeven door de Stichting Certificering Subsidiestelsel Natuur- en Landschapsbeheer.</text:p>
                </text:list-item>
              </text:list>
            </text:section>
            <text:section text:name="artikel_id1-3-2-2-1-4" text:style-name="artikel">
              <text:p text:style-name="artikel_kop_titel"><text:span text:style-name="artikel_kop_label">Artikel</text:span> <text:span text:style-name="artikel_kop_nr">1.3</text:span> Aanvraagformulier en indiening</text:p>
              <text:list text:style-name="id1-3-2-2-1-4-2">
                <text:list-item text:style-override="id1-3-2-2-1-4-2">
                  <text:number>2.</text:number>
                  <text:p text:style-name="al">De aanvragen kunnen onder vermelding van “wijzigingsaanvraag agrarisch natuurbeheer 2025-2028” worden ingediend op de volgende wijzen: </text:p>
                  <text:list text:style-name="id1-3-2-2-1-4-2-3">
                    <text:list-item text:style-override="id1-3-2-2-1-4-2-3-1">
                      <text:number>a.</text:number>
                      <text:p text:style-name="al">De aanvragen kunnen per post bij de provincie Utrecht worden ingediend en dienen te worden geadresseerd aan:</text:p>
                    </text:list-item>
                    <text:list-item text:style-override="id1-3-2-2-1-4-2-3-2">
                      <text:number/>
                      <text:p text:style-name="al">Provincie Utrecht, Subsidieloket onder vermelding van Agrarisch natuurbeheer, Postbus 80300, 3508 TH Utrecht, of;</text:p>
                    </text:list-item>
                    <text:list-item text:style-override="id1-3-2-2-1-4-2-3-3">
                      <text:number>b.</text:number>
                      <text:p text:style-name="al">Aanvragen kunnen elektronisch worden ingediend bij het emailadres ‘subsidies@provincie-utrecht.nl’. </text:p>
                    </text:list-item>
                  </text:list>
                </text:list-item>
              </text:list>
            </text:section>
            <text:section text:name="artikel_id1-3-2-2-1-5" text:style-name="artikel">
              <text:p text:style-name="artikel_kop_titel"><text:span text:style-name="artikel_kop_label">Artikel</text:span> <text:span text:style-name="artikel_kop_nr">1.4</text:span> Subsidieplafonds</text:p>
              <text:list text:style-name="id1-3-2-2-1-5-2">
                <text:list-item text:style-override="id1-3-2-2-1-5-2">
                  <text:number>1.</text:number>
                  <text:p text:style-name="al">Voor de wijziging van subsidies als bedoeld in artikel 3.13 van de SVNL2016 worden voor het begrotingsjaar 2025 de subsidieplafonds met de volgende bedragen verhoogd voor de resterende subsidieperiode van 4 jaar (2025 t/m 2028):</text:p>
                  <text:list text:style-name="id1-3-2-2-1-5-2-3">
                    <text:list-item text:style-override="id1-3-2-2-1-5-2-3-1">
                      <text:number>a.</text:number>
                      <text:p text:style-name="al">Voor het leefgebied Open Grasland: </text:p>
                      <text:list text:style-name="id1-3-2-2-1-5-2-3-1-3">
                        <text:list-item text:style-override="id1-3-2-2-1-5-2-3-1-3-1">
                          <text:number>•</text:number>
                          <text:p text:style-name="al">voor het cluster van gebieden Rijn, Vecht en Venen WAGV en Rijn, Vecht en Venen HDSR: 1.280.000,00 euro;</text:p>
                        </text:list-item>
                        <text:list-item text:style-override="id1-3-2-2-1-5-2-3-1-3-2">
                          <text:number>•</text:number>
                          <text:p text:style-name="al">voor het gebied Lopikerwaard HDSR: 600.000,00 euro;</text:p>
                        </text:list-item>
                      </text:list>
                    </text:list-item>
                    <text:list-item text:style-override="id1-3-2-2-1-5-2-3-2">
                      <text:number>b.</text:number>
                      <text:p text:style-name="al">Voor het leefgebied Dooradering: </text:p>
                      <text:list text:style-name="id1-3-2-2-1-5-2-3-2-3">
                        <text:list-item text:style-override="id1-3-2-2-1-5-2-3-2-3-1">
                          <text:number>•</text:number>
                          <text:p text:style-name="al">voor het cluster van gebieden Rijn, Vecht en Venen WAGV en Rijn, Vecht en Venen HDSR: 200.000,00 euro;</text:p>
                        </text:list-item>
                        <text:list-item text:style-override="id1-3-2-2-1-5-2-3-2-3-2">
                          <text:number>•</text:number>
                          <text:p text:style-name="al">voor het gebied Eemland WVV: 280.000,00 euro;</text:p>
                        </text:list-item>
                      </text:list>
                    </text:list-item>
                    <text:list-item text:style-override="id1-3-2-2-1-5-2-3-3">
                      <text:number>c.</text:number>
                      <text:p text:style-name="al">Voor de categorie Water: </text:p>
                      <text:list text:style-name="id1-3-2-2-1-5-2-3-3-3">
                        <text:list-item text:style-override="id1-3-2-2-1-5-2-3-3-3-1">
                          <text:number>•</text:number>
                          <text:p text:style-name="al">voor het gebied Rijn, Vecht en Venen HDSR: 600.000,00 euro;</text:p>
                        </text:list-item>
                        <text:list-item text:style-override="id1-3-2-2-1-5-2-3-3-3-2">
                          <text:number>•</text:number>
                          <text:p text:style-name="al">voor het gebied Rijn, Vecht en Venen WAGV: 440.000,00 euro;</text:p>
                        </text:list-item>
                        <text:list-item text:style-override="id1-3-2-2-1-5-2-3-3-3-3">
                          <text:number>•</text:number>
                          <text:p text:style-name="al">voor het gebied Lopikerwaard HDSR: 2.800.000,00 euro;</text:p>
                        </text:list-item>
                        <text:list-item text:style-override="id1-3-2-2-1-5-2-3-3-3-4">
                          <text:number>•</text:number>
                          <text:p text:style-name="al">voor het gebied Eemland WVV: 140.000,00 euro;</text:p>
                        </text:list-item>
                        <text:list-item text:style-override="id1-3-2-2-1-5-2-3-3-3-5">
                          <text:number>•</text:number>
                          <text:p text:style-name="al">voor het gebied Utrecht Oost HDSR: 220.000,00 euro;</text:p>
                        </text:list-item>
                        <text:list-item text:style-override="id1-3-2-2-1-5-2-3-3-3-6">
                          <text:number>•</text:number>
                          <text:p text:style-name="al">voor het gebied Utrecht Oost WAGV: 60.000,00 euro.</text:p>
                        </text:list-item>
                        <text:list-item text:style-override="id1-3-2-2-1-5-2-3-3-3-7">
                          <text:number>•</text:number>
                          <text:p text:style-name="al">voor het gebied Utrecht Oost WVV: 120.000,00 euro;</text:p>
                        </text:list-item>
                      </text:list>
                    </text:list-item>
                  </text:list>
                </text:list-item>
              </text:list>
            </text:section>
            <text:section text:name="artikel_id1-3-2-2-1-6" text:style-name="artikel">
              <text:p text:style-name="artikel_kop_titel"><text:span text:style-name="artikel_kop_label">Artikel</text:span> <text:span text:style-name="artikel_kop_nr">1.5</text:span> Beoordeling subsidieaanvragen</text:p>
              <text:list text:style-name="id1-3-2-2-1-6-2">
                <text:list-item text:style-override="id1-3-2-2-1-6-2">
                  <text:number>1.</text:number>
                  <text:p text:style-name="al">Om voor verhoging van subsidie in aanmerking te komen dient te worden voldaan aan de in artikel 3.4 van de SVNL2016 gestelde vereisten.</text:p>
                </text:list-item>
                <text:list-item text:style-override="id1-3-2-2-1-6-3">
                  <text:number>2.</text:number>
                  <text:p text:style-name="al">Het aanvraagformulier uitbreidingsaanvraag ANLb 2025-2028 dat op basis van artikel 1.4 dient te worden gebruikt voor de indiening van de subsidieaanvraag, alsmede alle daarbij gevraagde bijlagen, dient volledig te zijn ingevuld.</text:p>
                </text:list-item>
              </text:list>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2.1</text:span> Publicatie</text:p>
              <text:p text:style-name="al">Dit besluit wordt geplaatst in het Provinciaal blad en treedt in werking met ingang van de eerste dag na de datum van uitgifte van het Provinciaal Blad waarin het wordt geplaatst.</text:p>
            </text:section>
            <text:section text:name="artikel_id1-3-2-2-2-3" text:style-name="artikel">
              <text:p text:style-name="artikel_kop_titel"><text:span text:style-name="artikel_kop_label">Artikel</text:span> <text:span text:style-name="artikel_kop_nr">2.2</text:span> Voorbehoud financiële goedkeuring Provinciale Staten</text:p>
              <text:p text:style-name="al">De subsidies als opgenomen in dit besluit worden uitsluitend verleend voor zover Provinciale Staten Utrecht op 18 december 2024, dan wel in de daaropvolgende vergadering, dan wel vergaderingen, daarvoor de financiële middelen beschikbaar stellen.</text:p>
            </text:section>
            <text:section text:name="artikel_id1-3-2-2-2-4" text:style-name="artikel">
              <text:p text:style-name="artikel_kop_titel"><text:span text:style-name="artikel_kop_label">Artikel</text:span> <text:span text:style-name="artikel_kop_nr">2.3</text:span> Citeertitel</text:p>
              <text:p text:style-name="al">Dit besluit wordt aangehaald als: Openstellingsbesluit uitbreiding Agrarisch Natuur- en Landschapsbeheer Provincie Utrecht 2025-2028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19 november 2024.</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Subsidieverordening natuur- en landschapsbeheer provincie Utrecht 2016]|[https://lokaleregelgeving.overheid.nl/CVDR369830/17</meta:user-defined>
    <meta:user-defined meta:name="DC.source">weede openstellingsbesluit agrarisch natuur- en landschapsbeheer 2023 provincie Utrecht]|[https://lokaleregelgeving.overheid.nl/CVDR684908/1</meta:user-defined>
    <meta:user-defined meta:name="OVERHEIDop.referentienummer">UTSP-522568655-26079</meta:user-defined>
    <meta:user-defined meta:name="DCTERMS.alternative">Openstellingsbesluit uitbreiding Agrarisch Natuur- en Landschapsbeheer Provincie Utrecht 2025-2028</meta:user-defined>
    <dc:language>nl</dc:language>
    <meta:user-defined meta:name="OVERHEIDop.locatietype/OVERHEIDop.gebiedsmarkering">Provincie</meta:user-defined>
    <meta:user-defined meta:name="DC.title">Besluit van gedeputeerde staten van Utrecht van 19 november 2024, nr. UTSP-522568655-26079, tot het openstellen van de Subsidieverordening natuur- en landschapsbeheer provincie Utrecht 2016 voor wijzigingssubsidies binnen het onderdeel agrarisch natuur- en landschapsbeheer (Openstellingsbesluit uitbreiding Agrarisch Natuur- en Landschapsbeheer Provincie Utrecht 2025-2028)</meta:user-defined>
    <meta:user-defined meta:name="DCTERMS.W3CDTF/DCTERMS.available">2024-11-29</meta:user-defined>
    <meta:user-defined meta:name="DCTERMS.W3CDTF/OVERHEIDop.jaargang">2024</meta:user-defined>
    <meta:user-defined meta:name="OVERHEIDop.publicationIssue">18377</meta:user-defined>
    <meta:user-defined meta:name="OVERHEIDop.betreftRegeling">CVDR727891_1</meta:user-defined>
    <meta:user-defined meta:name="OVERHEIDop.PrbID/DC.identifier">prb-2024-18377</meta:user-defined>
    <meta:user-defined meta:name="xs:date/OVERHEIDop.startdatum">2024-11-30</meta:user-defined>
    <meta:user-defined meta:name="OVERHEIDop.versieInformatie"/>
  </office:meta>
</office:document-meta>
</file>