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6 Brunssum - St. Joost van kilometrering 31.8 tot 31.9 aan beide zijden van de weg, omgeving Fahrenheitweg 24, 6101 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 - St. Joost van kilometrering 31.8 tot 31.9 aan beide zijden van de weg, omgeving Fahrenheitweg 24, 6101 WR E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31.8 - 31.9 VW telecom i.o. KPN</text:p>
            <text:p text:style-name="common-al">Aanvraagdatum: 14 november 2024</text:p>
            <text:p text:style-name="common-al">Zaaknummer: Z2024-000021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21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6 Brunssum - St. Joost van kilometrering 31.8 tot 31.9 aan beide zijden van de weg, omgeving Fahrenheitweg 24, 6101 WR Echt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76</meta:user-defined>
    <meta:user-defined meta:name="OVERHEIDop.PrbID/DC.identifier">prb-2024-18376</meta:user-defined>
    <meta:user-defined meta:name="OVERHEIDop.versieInformatie"/>
  </office:meta>
</office:document-meta>
</file>