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erceel Lochem E 42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breiden van ontheffing Wnb soorten zaaknummer 2023-010358 voor het kappen (vervangen) van een enkele boom perceel Lochem E 4260.</text:p>
            <text:p text:style-name="common-al">Provincie Gelderland heeft op 20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1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7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Flora en Fauna perceel Lochem E 4260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374</meta:user-defined>
    <meta:user-defined meta:name="OVERHEIDop.PrbID/DC.identifier">prb-2024-18374</meta:user-defined>
    <meta:user-defined meta:name="OVERHEIDop.versieInformatie"/>
  </office:meta>
</office:document-meta>
</file>