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zoek actualisatie vergunning op de locatie Oostenbroekweg 19  te Velddriel zaaknummer AH24.0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omgevingsvergunning verleend. De provincie geeft hiermee toestemming voor verzoek actualisatie vergunning op de locatie Oostenbroekweg 19  te Velddrie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 en met zes weken na bovengenoemde publicatiedatum laten weten dat u het niet eens bent met het besluit. Dit heet in beroep gaan. U kunt in beroep gaan als u heeft gereageerd op het ontwerp van de vergunning of als de vergunning tegen uw belangen ingaat. Bezoek hiervoor <text:a xlink:href="https://www.raadvanstate.nl/contact/" xlink:type="simple">www.raadvanstate.nl/contact/</text:a>. U kunt ook bellen. Dit kan via het telefoonnummer 070 426 44 26. Daarnaast kunt u in deze periode de documenten met informatie over het besluit bij de Omgevingsdienst Regio Nijmegen bekijken. Dit kan digitaal via <text:a xlink:href="https://www.odregionijmegen.nl/vergunningenpagina/AH24.00089" xlink:type="simple">de vergunningenpagina</text:a> of fysiek op locatie. Bezoek voor de openingstijden en het adres de website <text:a xlink:href="https://www.odrn.nl" xlink:type="simple">www.odrn.nl</text:a>. Voor informatie over het bekijken van het besluit of andere vragen kunt u ook bellen. Het telefoonnummer van de Omgevingsdienst is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verzoek actualisatie vergunning op de locatie Oostenbroekweg 19  te Velddriel zaaknummer AH24.00089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73</meta:user-defined>
    <meta:user-defined meta:name="OVERHEIDop.PrbID/DC.identifier">prb-2024-18373</meta:user-defined>
    <meta:user-defined meta:name="OVERHEIDop.versieInformatie"/>
  </office:meta>
</office:document-meta>
</file>