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beschikking evaluatierapport bodemsanering op de locatie De Haven 2 te Groot-Ammers zaaknummer Z-24-452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vragen van een beschikking evaluatierapport bodemsanering op de locatie De Haven 2 te Groot-Ammers zaaknummer Z-24-452204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68</meta:user-defined>
    <meta:user-defined meta:name="OVERHEIDop.PrbID/DC.identifier">prb-2024-18368</meta:user-defined>
    <meta:user-defined meta:name="OVERHEIDop.versieInformatie"/>
  </office:meta>
</office:document-meta>
</file>