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Dagcamping Zegersloot, Alphen aan den Rijn</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Omgevingsdienst Midden-Holland (ODMH) namens Gedeputeerde Staten van Zuid-Holland een besluit genomen op de aanvraag met kenmerk 2024-00021672. Het gaat over de aanvraag om toestemming voor het tot ontbranding brengen van professioneel vuurwerk op 15 december 2024 op de locatie Dagcamping Zegersloot, Alphen aan den Rijn. Het 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anuar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672</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Dagcamping Zegersloot, Alphen aan den Rijn</meta:user-defined>
    <meta:user-defined meta:name="DCTERMS.W3CDTF/DCTERMS.available">2024-11-29</meta:user-defined>
    <meta:user-defined meta:name="DCTERMS.W3CDTF/OVERHEIDop.jaargang">2024</meta:user-defined>
    <meta:user-defined meta:name="OVERHEIDop.publicationIssue">18365</meta:user-defined>
    <meta:user-defined meta:name="OVERHEIDop.PrbID/DC.identifier">prb-2024-18365</meta:user-defined>
    <meta:user-defined meta:name="OVERHEIDop.versieInformatie"/>
  </office:meta>
</office:document-meta>
</file>