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bestaande telecommunicatieleiding en het maken van een boogzinker hiervoor in de gemeente Bergen in de provinciale weg N512 vanaf 2.372 t/m 2.372, verzonden 26 november 2024, zaaknummer 23415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leggen van een bestaande telecommunicatieleiding en het maken van een boogzinker hiervoor in de gemeente Bergen in de provinciale weg N512 vanaf 2.372 t/m 2.372.</text:p>
            <text:p text:style-name="common-al">De vergunning is geregistreerd onder kenmerk: 234158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ggen van een bestaande telecommunicatieleiding en het maken van een boogzinker hiervoor in de gemeente Bergen in de provinciale weg N512 vanaf 2.372 t/m 2.372, verzonden 26 november 2024, zaaknummer 2341580</meta:user-defined>
    <meta:user-defined meta:name="DCTERMS.W3CDTF/DCTERMS.available">2024-11-29</meta:user-defined>
    <meta:user-defined meta:name="DCTERMS.W3CDTF/OVERHEIDop.jaargang">2024</meta:user-defined>
    <meta:user-defined meta:name="OVERHEIDop.publicationIssue">18360</meta:user-defined>
    <meta:user-defined meta:name="OVERHEIDop.PrbID/DC.identifier">prb-2024-18360</meta:user-defined>
    <meta:user-defined meta:name="OVERHEIDop.versieInformatie"/>
  </office:meta>
</office:document-meta>
</file>