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rnelis van Uitgeeststraat 21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0 november 2024 een aanvraag voor een omgevingsvergunning ontvangen. Het gaat over sloop van de bestaande bebouwing, om daarna cica 116 nieuwe woningen te realiseren gelegen aan Cornelis van Uitgeeststraat 21 te Zaandam. De aanvraag is geregistreerd onder het kenmerk OMG-043148/DMS491830. </text:p>
            <text:p text:style-name="common-al">Het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148/DMS4918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5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5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43148/DMS491830</meta:user-defined>
    <dc:language>nl</dc:language>
    <meta:user-defined meta:name="OVERHEIDop.locatietype/OVERHEIDop.gebiedsmarkering">Vlak</meta:user-defined>
    <meta:user-defined meta:name="DC.title">Ontvangst aanvraag omgevingsvergunning Cornelis van Uitgeeststraat 21 te Zaandam (Flora- en fauna-activiteit)</meta:user-defined>
    <meta:user-defined meta:name="DCTERMS.W3CDTF/DCTERMS.available">2024-11-29</meta:user-defined>
    <meta:user-defined meta:name="DCTERMS.W3CDTF/OVERHEIDop.jaargang">2024</meta:user-defined>
    <meta:user-defined meta:name="OVERHEIDop.publicationIssue">18357</meta:user-defined>
    <meta:user-defined meta:name="OVERHEIDop.PrbID/DC.identifier">prb-2024-18357</meta:user-defined>
    <meta:user-defined meta:name="OVERHEIDop.versieInformatie"/>
  </office:meta>
</office:document-meta>
</file>