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98 7.6 - 7.7 Enexis , Nieuwenhuysstraat 2, 6336 XW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ieuwenhuysstraat 2, 6336 XW Hulsbe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8 7.6 - 7.7 Enexis </text:p>
            <text:p text:style-name="common-al">Aanvraagdatum: 26 november 2024</text:p>
            <text:p text:style-name="common-al">Zaaknummer: Z2024-000022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2235</meta:user-defined>
    <dc:language>nl</dc:language>
    <meta:user-defined meta:name="OVERHEIDop.locatietype/OVERHEIDop.gebiedsmarkering">Vlak</meta:user-defined>
    <meta:user-defined meta:name="DC.title">Aanvraag Omgevingsvergunning aanbrengen elektriciteitskabel N298 7.6 - 7.7 Enexis , Nieuwenhuysstraat 2, 6336 XW Hulsbe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56</meta:user-defined>
    <meta:user-defined meta:name="OVERHEIDop.PrbID/DC.identifier">prb-2024-18356</meta:user-defined>
    <meta:user-defined meta:name="OVERHEIDop.versieInformatie"/>
  </office:meta>
</office:document-meta>
</file>