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A. Kuijpers, Vernhout 5 Sint-Oedenrode - Z/236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eehouderij</text:p>
            <text:p text:style-name="common-al">Locatie:  Vernhout 5, 5492 VN te Sint-Oedenrode </text:p>
            <text:p text:style-name="common-al">Zaaknummer:  Z/236633</text:p>
            <text:p text:style-name="common-al">Activiteit: Natura 2000-activiteit</text:p>
            <text:p text:style-name="common-al">Datum ontvangen:  22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633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A. Kuijpers, Vernhout 5 Sint-Oedenrode - Z/236633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54</meta:user-defined>
    <meta:user-defined meta:name="OVERHEIDop.PrbID/DC.identifier">prb-2024-18354</meta:user-defined>
    <meta:user-defined meta:name="OVERHEIDop.versieInformatie"/>
  </office:meta>
</office:document-meta>
</file>