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nnemerweg 16 te Zandvoort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9 november 2024 een aanvraag voor een omgevingsvergunning ontvangen. Het gaat over de herontwikkeling van camping/recreatiepark Sandevoerde gelegen aan Kennemerweg 16 te Zandvoort. De aanvraag is geregistreerd onder het kenmerk OMG-043047/DMS491716. </text:p>
            <text:p text:style-name="common-al">Het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de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43047/DMS4917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47/DMS491716</meta:user-defined>
    <dc:language>nl</dc:language>
    <meta:user-defined meta:name="OVERHEIDop.locatietype/OVERHEIDop.gebiedsmarkering">Vlak</meta:user-defined>
    <meta:user-defined meta:name="DC.title">Ontvangst aanvraag omgevingsvergunning Kennemerweg 16 te Zandvoort (Natura 2000-activiteit)</meta:user-defined>
    <meta:user-defined meta:name="DCTERMS.W3CDTF/DCTERMS.available">2024-11-29</meta:user-defined>
    <meta:user-defined meta:name="DCTERMS.W3CDTF/OVERHEIDop.jaargang">2024</meta:user-defined>
    <meta:user-defined meta:name="OVERHEIDop.publicationIssue">18353</meta:user-defined>
    <meta:user-defined meta:name="OVERHEIDop.PrbID/DC.identifier">prb-2024-18353</meta:user-defined>
    <meta:user-defined meta:name="OVERHEIDop.versieInformatie"/>
  </office:meta>
</office:document-meta>
</file>