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ing vergunningaanvraag Wet natuurbscherming voor voor het verwerken van groenafvalstromen tot eindproducten zoals zeefgrond, compost en biomassa aan de IJslandweg 6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4 februari 2024 bekend dat zij voornemens zijn om de vergunningaanvraag in het kader van artikel 2.7 lid 2 van de Wet natuurbescherming van Indaver Compost B.V. voor het verwerken van groenafvalstromen tot eindproducten zoals zeefgrond, compost en biomassa op de locatie IJslandweg 6 te Nieuwdorp, nabij Natura 2000-gebied Westerschelde &amp; Saeftinghe af te wijzen. De reden van afwijzing is het feit dat uit beoordeling blijkt dat er geen sprake is van significante negatieve effecten op de instandhoudingsdoelstellingen van Natura 2000-gebieden, waardoor er geen vergunningplicht geldt. </text:p>
            <text:p text:style-name="common-al"/>
            <text:p text:style-name="tussenkopcur">
            <text:span text:style-name="nadrukvet">Ter inzage</text:span>
          </text:p>
            <text:p text:style-name="common-al"/>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84422 te</text:p>
            <text:p text:style-name="common-al"> vermelden.</text:p>
            <text:p text:style-name="common-al"/>
            <text:p text:style-name="tussenkopcur">
            <text:span text:style-name="nadrukvet">Zienswijze</text:span> </text:p>
            <text:p text:style-name="common-al">Gedurende de periode van terinzagelegging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3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4422</meta:user-defined>
    <meta:user-defined meta:name="DCTERMS.abstract">Gedeputeerde Staten van Zeeland maken op 14 februari 2024 bekend dat zij voornemens zijn om de vergunningaanvraag in het kader van artikel 2.7 lid 2 van de Wet natuurbescherming van Indaver Compost B.V.  af te wijzen.</meta:user-defined>
    <dc:language>nl</dc:language>
    <meta:user-defined meta:name="OVERHEIDop.locatietype/OVERHEIDop.gebiedsmarkering">Weg</meta:user-defined>
    <meta:user-defined meta:name="DC.title">Provincie Zeeland – Afwijzing vergunningaanvraag Wet natuurbscherming voor voor het verwerken van groenafvalstromen tot eindproducten zoals zeefgrond, compost en biomassa aan de IJslandweg 6 in Nieuwdorp</meta:user-defined>
    <meta:user-defined meta:name="OVERHEIDop.datumEindeReactietermijn">2024-03-29</meta:user-defined>
    <meta:user-defined meta:name="OVERHEIDop.TilID/OVERHEIDop.terinzageleggingOP">til-2024-3813</meta:user-defined>
    <meta:user-defined meta:name="DCTERMS.W3CDTF/DCTERMS.available">2024-02-14</meta:user-defined>
    <meta:user-defined meta:name="DCTERMS.W3CDTF/OVERHEIDop.jaargang">2024</meta:user-defined>
    <meta:user-defined meta:name="OVERHEIDop.publicationIssue">1835</meta:user-defined>
    <meta:user-defined meta:name="OVERHEIDop.PrbID/DC.identifier">prb-2024-1835</meta:user-defined>
    <meta:user-defined meta:name="OVERHEIDop.versieInformatie"/>
  </office:meta>
</office:document-meta>
</file>