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15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0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1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1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0-1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0-1-3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1-3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1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0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0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1-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2-3-1-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2-1-20-2-3-1-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2-1-20-2-3-1-3-3">
      <text:list-level-style-number style:num-format="" style:num-prefix="iii." text:level="1" text:start-value="9">
        <style:list-level-properties text:min-label-width="10mm"/>
      </text:list-level-style-number>
      <text:list-level-style-number style:num-format="" style:num-prefix="iii." text:level="2">
        <style:list-level-properties text:min-label-width="10mm" text:space-before="10mm"/>
      </text:list-level-style-number>
    </text:list-style>
    <text:list-style style:name="id1-3-2-2-1-20-2-3-1-3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1-3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0-2-3-1-3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0-2-3-1-3-4">
      <text:list-level-style-number style:num-format="" style:num-prefix="iv." text:level="1" text:start-value="9">
        <style:list-level-properties text:min-label-width="10mm"/>
      </text:list-level-style-number>
      <text:list-level-style-number style:num-format="" style:num-prefix="iv." text:level="2">
        <style:list-level-properties text:min-label-width="10mm" text:space-before="10mm"/>
      </text:list-level-style-number>
    </text:list-style>
    <text:list-style style:name="id1-3-2-2-1-20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5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25-1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Regeling van Gedeputeerde Staten van de provincie Noord-Brabant van 19 november 2024 tot wijziging van de Subsidieregeling cofinanciering Europese programma’s 2021-2027 Noord-Brabant (Tiende wijziging Subsidieregeling cofinanciering Europese programma’s 2021-2027 Noord-Brabant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Gedeputeerde Staten van Noord-Brabant;</text:span>
          </text:p>
            <text:p text:style-name="al"/>
            <text:p text:style-name="al">Gelet op de artikelen 2 en 10 van de Algemene subsidieverordening Noord-Brabant;</text:p>
            <text:p text:style-name="al"/>
            <text:p text:style-name="al">Overwegende dat op 12 juli 2022 de Subsidieregeling cofinanciering Europese programma’s 2021-2027 is vastgesteld mede om uitvoering te geven aan het EFRO-programma Zuid-Nederland 2021-2027;</text:p>
            <text:p text:style-name="al"/>
            <text:p text:style-name="al">Overwegende dat provinciale cofinanciering het Noord-Brabantse deel van de door de Europese Commissie gevraagde nationale cofinanciering voor het programma EFRO valideert;</text:p>
            <text:p text:style-name="al"/>
            <text:p text:style-name="al">Overwegende dat nieuwe aanvraagperiodes worden opengesteld voor het programma EFRO in 2024 en de cofinanciering hierbij aansluit;</text:p>
            <text:p text:style-name="al"/>
            <text:p text:style-name="al">
            <text:span text:style-name="nadrukvet">Besluiten vast te stellen de volgende regeling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en</text:p>
            <text:p text:style-name="al">De Subsidieregeling cofinanciering Europese programma’s 2021-2027 Noord-Brabant wordt als volgt gewijzigd:</text:p>
            <text:p text:style-name="al"/>
            <text:p text:style-name="al">A.</text:p>
            <text:p text:style-name="al"/>
            <text:p text:style-name="al">Artikel 2.4. wordt als volgt gewijzigd:</text:p>
            <text:list text:style-name="id1-3-2-2-1-7">
              <text:list-item text:style-override="id1-3-2-2-1-7-1">
                <text:number>1.</text:number>
                <text:p text:style-name="al">Het eerste lid, onder a, onderdeel ii vervalt.</text:p>
              </text:list-item>
              <text:list-item text:style-override="id1-3-2-2-1-7-2">
                <text:number>2.</text:number>
                <text:p text:style-name="al">Het eerste lid, onder a, onderdeel iii wordt vernummerd tot het eerste lid, onder a, onderdeel ii. </text:p>
              </text:list-item>
            </text:list>
            <text:p text:style-name="al">B</text:p>
            <text:p text:style-name="al"/>
            <text:p text:style-name="al">In artikel 2.5, eerste lid, onder a, wordt “artikel 2.1.2” vervangen door: “artikel 4.3”.</text:p>
            <text:p text:style-name="al"/>
            <text:p text:style-name="al">C.</text:p>
            <text:p text:style-name="al"/>
            <text:p text:style-name="al">Artikel 2.7, eerste lid, komt te luiden:</text:p>
            <text:list text:style-name="id1-3-2-2-1-15">
              <text:list-item text:style-override="id1-3-2-2-1-15-1">
                <text:number>1.</text:number>
                <text:p text:style-name="al">Subsidieaanvragen worden ingediend binnen de tenderperiode van: </text:p>
                <text:list text:style-name="id1-3-2-2-1-15-1-3">
                  <text:list-item text:style-override="id1-3-2-2-1-15-1-3-1">
                    <text:number>a.</text:number>
                    <text:p text:style-name="al">24 februari 2025 vanaf 09.00 uur tot en met 4 april 2025, tot 17.00 uur; </text:p>
                  </text:list-item>
                  <text:list-item text:style-override="id1-3-2-2-1-15-1-3-2">
                    <text:number>b.</text:number>
                    <text:p text:style-name="al">15 september 2025 vanaf 09.00 uur tot en met 24 oktober 2025, tot 17.00 uur.</text:p>
                  </text:list-item>
                </text:list>
              </text:list-item>
            </text:list>
            <text:p text:style-name="al">D.</text:p>
            <text:p text:style-name="al"/>
            <text:p text:style-name="al">Artikel 2.8 komt te luiden:</text:p>
            <text:p text:style-name="al">
            <text:span text:style-name="nadrukvet">Artikel 2.8 Subsidieplafond</text:span>
          </text:p>
            <text:list text:style-name="id1-3-2-2-1-20">
              <text:list-item text:style-override="id1-3-2-2-1-20-1">
                <text:number>1.</text:number>
                <text:p text:style-name="al">Gedeputeerde Staten stellen het subsidieplafond voor de tenderperiode, genoemd in artikel 2.7, eerste lid, onder a, vast op:</text:p>
                <text:list text:style-name="id1-3-2-2-1-20-1-3">
                  <text:list-item text:style-override="id1-3-2-2-1-20-1-3-1">
                    <text:number>a.</text:number>
                    <text:p text:style-name="al">voor subsidies als bedoeld in artikel 2.3, onder a, die een bijdrage leveren aan de volgende maatschappelijke transitie uit de RIS3 Zuid-Nederland 2021-2027 die in het programma EFRO Zuid-Nederland 2021-2027 centraal staat:</text:p>
                    <text:list text:style-name="id1-3-2-2-1-20-1-3-1-3">
                      <text:list-item text:style-override="id1-3-2-2-1-20-1-3-1-3-1">
                        <text:number>i.</text:number>
                        <text:p text:style-name="al">€ 921.500, voor gezondheid;</text:p>
                      </text:list-item>
                      <text:list-item text:style-override="id1-3-2-2-1-20-1-3-1-3-2">
                        <text:number>ii.</text:number>
                        <text:p text:style-name="al">€ 655.000, voor landbouw en voeding;</text:p>
                      </text:list-item>
                      <text:list-item text:style-override="id1-3-2-2-1-20-1-3-1-3-3">
                        <text:number>iii.</text:number>
                        <text:p text:style-name="al"> binnen de maatschappelijke transitie klimaat:</text:p>
                        <text:list text:style-name="id1-3-2-2-1-20-1-3-1-3-3-3">
                          <text:list-item text:style-override="id1-3-2-2-1-20-1-3-1-3-3-3-1">
                            <text:number>a.</text:number>
                            <text:p text:style-name="al">€ 325.000, voor het thema luchtkwaliteit;</text:p>
                          </text:list-item>
                          <text:list-item text:style-override="id1-3-2-2-1-20-1-3-1-3-3-3-2">
                            <text:number>b.</text:number>
                            <text:p text:style-name="al">€ 421.500, voor het thema water;</text:p>
                          </text:list-item>
                        </text:list>
                      </text:list-item>
                      <text:list-item text:style-override="id1-3-2-2-1-20-1-3-1-3-4">
                        <text:number>iv.</text:number>
                        <text:p text:style-name="al">€ 465.000, voor grondstoffen;</text:p>
                      </text:list-item>
                    </text:list>
                  </text:list-item>
                  <text:list-item text:style-override="id1-3-2-2-1-20-1-3-2">
                    <text:number>b.</text:number>
                    <text:p text:style-name="al">€ 1.555.000, voor subsidies als bedoeld in artikel 2.3, onder b.</text:p>
                  </text:list-item>
                </text:list>
              </text:list-item>
              <text:list-item text:style-override="id1-3-2-2-1-20-2">
                <text:number>2.</text:number>
                <text:p text:style-name="al">Gedeputeerde Staten stellen het subsidieplafond voor de tenderperiode, genoemd in artikel 2.7, eerste lid, onder b, vast op:</text:p>
                <text:list text:style-name="id1-3-2-2-1-20-2-3">
                  <text:list-item text:style-override="id1-3-2-2-1-20-2-3-1">
                    <text:number>a.</text:number>
                    <text:p text:style-name="al">voor subsidies als bedoeld in artikel 2.3, onder a, die een bijdrage leveren aan de volgende maatschappelijke transitie uit de RIS3 Zuid-Nederland 2021-2027 die in het programma EFRO Zuid-Nederland 2021-2027 centraal staat:</text:p>
                    <text:list text:style-name="id1-3-2-2-1-20-2-3-1-3">
                      <text:list-item text:style-override="id1-3-2-2-1-20-2-3-1-3-1">
                        <text:number>i.</text:number>
                        <text:p text:style-name="al">€ 921.500, voor gezondheid;</text:p>
                      </text:list-item>
                      <text:list-item text:style-override="id1-3-2-2-1-20-2-3-1-3-2">
                        <text:number>ii.</text:number>
                        <text:p text:style-name="al">€ 655.000, voor landbouw en voeding;</text:p>
                      </text:list-item>
                      <text:list-item text:style-override="id1-3-2-2-1-20-2-3-1-3-3">
                        <text:number>iii.</text:number>
                        <text:p text:style-name="al">binnen de maatschappelijke transitie klimaat:</text:p>
                        <text:list text:style-name="id1-3-2-2-1-20-2-3-1-3-3-3">
                          <text:list-item text:style-override="id1-3-2-2-1-20-2-3-1-3-3-3-1">
                            <text:number>a.</text:number>
                            <text:p text:style-name="al">€ 325.000, voor het thema luchtkwaliteit;</text:p>
                          </text:list-item>
                          <text:list-item text:style-override="id1-3-2-2-1-20-2-3-1-3-3-3-2">
                            <text:number>b.</text:number>
                            <text:p text:style-name="al">€ 421.500, voor het thema water;</text:p>
                          </text:list-item>
                        </text:list>
                      </text:list-item>
                      <text:list-item text:style-override="id1-3-2-2-1-20-2-3-1-3-4">
                        <text:number>iv.</text:number>
                        <text:p text:style-name="al"> € 465.000, voor grondstoffen;</text:p>
                      </text:list-item>
                    </text:list>
                  </text:list-item>
                  <text:list-item text:style-override="id1-3-2-2-1-20-2-3-2">
                    <text:number>b.</text:number>
                    <text:p text:style-name="al">€ 1.555.000, voor subsidies als bedoeld in artikel 2.3, onder b.</text:p>
                  </text:list-item>
                </text:list>
              </text:list-item>
            </text:list>
            <text:p text:style-name="al">E.</text:p>
            <text:p text:style-name="al"/>
            <text:p text:style-name="al">Artikel 2.9 wordt als volgt gewijzigd:</text:p>
            <text:p text:style-name="al">Onder vernummering van het derde tot vierde lid wordt een lid ingevoegd, luidende:</text:p>
            <text:list text:style-name="id1-3-2-2-1-25">
              <text:list-item text:style-override="id1-3-2-2-1-25-1">
                <text:number>3.</text:number>
                <text:p text:style-name="al">Onverminderd het eerste lid bedraagt de subsidie als bedoeld in artikel 2.3, onder a, die een bijdrage levert aan de maatschappelijke transitie gezondheid uit de RIS 3 Zuid-Nederland 2021-2027 die in het programma EFRO Zuid-Nederland 2021-2027 centraal staat, maximaal € 200.000.</text:p>
              </text:list-item>
            </text:list>
            <text:p text:style-name="al">F.</text:p>
            <text:p text:style-name="al"/>
            <text:p text:style-name="al">In artikel 2.10 wordt ‘artikel 2.1.7’ vervangen door ‘artikel 4.8’. </text:p>
            <text:p text:style-name="al"/>
            <text:p text:style-name="al">[Artikel I onderdeel F bevat een kennelijke verschrijving, hier wordt bedoeld: In artikel 2.10 wordt ‘artikel 3.8’ vervangen door ‘artikel 4.8’.]</text:p>
            <text:p text:style-name="al"/>
            <text:p text:style-name="al">G.</text:p>
            <text:p text:style-name="al"/>
            <text:p text:style-name="al">In artikel 3.7 wordt ’10 september 2022’ vervangen door: ‘1 januari 2025’ en ’31 december 2024’ door: ‘31 december 2025’.</text:p>
            <text:p text:style-name="al"/>
            <text:p text:style-name="al">H.</text:p>
            <text:p text:style-name="al"/>
            <text:p text:style-name="al">In artikel 3.8 wordt ‘€ 2.961.740’ vervangen door: ‘€ 2.350.000’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Inwerkingtreding</text:p>
            <text:p text:style-name="al">Deze regeling treedt in werking met ingang van de dag na de datum van uitgifte van het Provinciaal Blad waarin zij wordt geplaatst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’s-Hertogenbosch, 19 november 2024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Gedeputeerde Staten voornoemd,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voorzitter, </text:span></text:p>
            <text:p><text:span text:style-name="functie">mr. I.R. Adema </text:span></text:p>
            <text:p><text:span text:style-name="functie"/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drs. G.H.E. Derks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344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8344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3/xml/MC-DRP-Verordeningen-Web-CB.xml</meta:user-defined>
    <meta:user-defined meta:name="OVERHEID.Provincie/DC.creator">Noord-Braban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Noord-Brabant</meta:user-defined>
    <meta:user-defined meta:name="OVERHEID.Provincie/DCTERMS.publisher">Noord-Brabant</meta:user-defined>
    <meta:user-defined meta:name="OVERHEID.TaxonomieBeleidsagendaDecentraal/OVERHEID.category">Financiën | Organisatie en beleid</meta:user-defined>
    <meta:user-defined meta:name="DC.source">Algemene subsidieverordening Noord-Brabant]|[https://lokaleregelgeving.overheid.nl/CVDR275924/5</meta:user-defined>
    <meta:user-defined meta:name="OVERHEIDop.referentienummer">C2345073/6021371</meta:user-defined>
    <meta:user-defined meta:name="DCTERMS.alternative">Subsidieregeling cofinanciering Europese programma’s 2021-2027 Noord-Brabant</meta:user-defined>
    <dc:language>nl</dc:language>
    <meta:user-defined meta:name="OVERHEIDop.locatietype/OVERHEIDop.gebiedsmarkering">Provincie</meta:user-defined>
    <meta:user-defined meta:name="DC.title">Regeling van Gedeputeerde Staten van de provincie Noord-Brabant houdende het verstrekken van cofinanciering bij Europese programma’s (Subsidieregeling cofinanciering Europese programma’s 2021-2027 Noord-Brabant)</meta:user-defined>
    <meta:user-defined meta:name="DCTERMS.W3CDTF/DCTERMS.available">2024-11-29</meta:user-defined>
    <meta:user-defined meta:name="DCTERMS.W3CDTF/OVERHEIDop.jaargang">2024</meta:user-defined>
    <meta:user-defined meta:name="OVERHEIDop.publicationIssue">18344</meta:user-defined>
    <meta:user-defined meta:name="OVERHEIDop.betreftRegeling">CVDR680132_13</meta:user-defined>
    <meta:user-defined meta:name="xs:date/OVERHEIDop.startdatum">2024-11-30</meta:user-defined>
    <meta:user-defined meta:name="OVERHEIDop.PrbID/DC.identifier">prb-2024-18344</meta:user-defined>
    <meta:user-defined meta:name="OVERHEIDop.versieInformatie"/>
  </office:meta>
</office:document-meta>
</file>