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renoveren van woningbezit Wonen Limburg, Dr. Poelsstraat 10, 14, 16, 22 en 24, Mgr. Nolensplein 1, 3, 4 en 6, Spilstraat 14, 18, 20, 22, 24 en 26, Wilhelminalaan 34, 36 en 42, Maasbree en Hackfoirtstraat 2 t/m 24 (even), Seven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r. Poelsstraat 10, 14, 16, 22 en 24, Mgr. Nolensplein 1, 3, 4 en 6, Spilstraat 14, 18, 20, 22, 24 en 26, Wilhelminalaan 34, 36 en 42, Maasbree en Hackfoirtstraat 2 t/m 24 (even), Sevenum</text:p>
            <text:p text:style-name="common-al">Aangevraagde activiteit(en): Flora- en fauna-activiteit</text:p>
            <text:p text:style-name="common-al">Betreft: wijzigen van de verleende ontheffing renoveren van woningbezit Wonen Limburg</text:p>
            <text:p text:style-name="common-al">Aanvraagdatum: 18 oktober 2024</text:p>
            <text:p text:style-name="common-al">Zaaknummer: Z2024-0000196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34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69</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wijzigen van de verleende ontheffing renoveren van woningbezit Wonen Limburg, Dr. Poelsstraat 10, 14, 16, 22 en 24, Mgr. Nolensplein 1, 3, 4 en 6, Spilstraat 14, 18, 20, 22, 24 en 26, Wilhelminalaan 34, 36 en 42, Maasbree en Hackfoirtstraat 2 t/m 24 (even), Sevenum</meta:user-defined>
    <meta:user-defined meta:name="DCTERMS.W3CDTF/DCTERMS.available">2024-11-28</meta:user-defined>
    <meta:user-defined meta:name="DCTERMS.W3CDTF/OVERHEIDop.jaargang">2024</meta:user-defined>
    <meta:user-defined meta:name="OVERHEIDop.publicationIssue">18341</meta:user-defined>
    <meta:user-defined meta:name="OVERHEIDop.PrbID/DC.identifier">prb-2024-18341</meta:user-defined>
    <meta:user-defined meta:name="OVERHEIDop.versieInformatie"/>
  </office:meta>
</office:document-meta>
</file>