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Nationaal Landschap Zuid Limburg, Geuldal Nationaal Landschap Zuid-Lim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uldal Nationaal Landschap Zuid-Limburg</text:p>
            <text:p text:style-name="common-al">Aangevraagde activiteit(en): Grond- en ontwateringswerkzaamheden in het beschermingsgebied Nationaal Landschap Zuid-Limburg</text:p>
            <text:p text:style-name="common-al">Betreft: uitvoeren van werkzaamheden in Nationaal Landschap Zuid Limburg</text:p>
            <text:p text:style-name="common-al">Aanvraagdatum: 20 november 2024</text:p>
            <text:p text:style-name="common-al">Zaaknummer: Z2024-0000220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33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3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3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4-00002202</meta:user-defined>
    <dc:language>nl</dc:language>
    <meta:user-defined meta:name="OVERHEIDop.locatietype/OVERHEIDop.gebiedsmarkering">Vlak</meta:user-defined>
    <meta:user-defined meta:name="DC.title">Aanvraag Omgevingsvergunning activiteit Omgevingsverordening Limburg uitvoeren van werkzaamheden in Nationaal Landschap Zuid Limburg, Geuldal Nationaal Landschap Zuid-Limburg</meta:user-defined>
    <meta:user-defined meta:name="DCTERMS.W3CDTF/DCTERMS.available">2024-11-28</meta:user-defined>
    <meta:user-defined meta:name="DCTERMS.W3CDTF/OVERHEIDop.jaargang">2024</meta:user-defined>
    <meta:user-defined meta:name="OVERHEIDop.publicationIssue">18339</meta:user-defined>
    <meta:user-defined meta:name="OVERHEIDop.PrbID/DC.identifier">prb-2024-18339</meta:user-defined>
    <meta:user-defined meta:name="OVERHEIDop.versieInformatie"/>
  </office:meta>
</office:document-meta>
</file>