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sondering in de gemeente Alkmaar in de provinciale weg N243 vanaf 7.977 t/m 7.977, ingekomen 25 november 2024, zaaknummer 2348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een sondering in de gemeente Alkmaar op de provinciale weg N243 vanaf km 7.977 t/m km 7.977.</text:p>
            <text:p text:style-name="common-al">De aanvraag is geregistreerd onder kenmerk: 234812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0 jan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33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3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3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een sondering in de gemeente Alkmaar in de provinciale weg N243 vanaf 7.977 t/m 7.977, ingekomen 25 november 2024, zaaknummer 2348127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337</meta:user-defined>
    <meta:user-defined meta:name="OVERHEIDop.PrbID/DC.identifier">prb-2024-18337</meta:user-defined>
    <meta:user-defined meta:name="OVERHEIDop.versieInformatie"/>
  </office:meta>
</office:document-meta>
</file>