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3-1-3">
      <text:list-level-style-bullet text:bullet-char="-" text:level="1">
        <style:list-level-properties text:min-label-width="10mm"/>
      </text:list-level-style-bullet>
    </text:list-style>
    <text:list-style style:name="id1-3-2-2-1-19-2-3-2-3-1-3-1">
      <text:list-level-style-bullet text:bullet-char="-" text:level="1">
        <style:list-level-properties text:min-label-width="10mm"/>
      </text:list-level-style-bullet>
    </text:list-style>
    <text:list-style style:name="id1-3-2-2-1-19-2-3-2-3-1-3-2">
      <text:list-level-style-bullet text:bullet-char="-" text:level="1">
        <style:list-level-properties text:min-label-width="10mm"/>
      </text:list-level-style-bullet>
    </text:list-style>
    <text:list-style style:name="id1-3-2-2-1-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3-1-4">
      <style:table-column-properties/>
    </style:style>
    <style:style style:family="table-column" style:parent-style-name="colspec" style:name="id1-3-2-2-1-203-1-5">
      <style:table-column-properties/>
    </style:style>
    <style:style style:family="table-column" style:parent-style-name="colspec" style:name="id1-3-2-2-1-203-1-6">
      <style:table-column-properties/>
    </style: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Uitvoeringsbesluit subsidies Overijssel 2022</text:span>
          </text:p>
            <text:p text:style-name="al"/>
            <text:p text:style-name="al">
            <text:span text:style-name="nadrukvet">
              <text:span text:style-name="nadrukcur">2.8 Vitaliteit van dorpen en steden (stads- en dorpsarrangementen)</text:span>
            </text:span>
          </text:p>
            <text:p text:style-name="al"/>
            <text:p text:style-name="al">
            <text:span text:style-name="nadrukvet">Artikel 2.8.2 Activiteiten die voor de subsidie in aanmerking komen</text:span>
          </text:p>
            <text:p text:style-name="al">Lid 2 komt als volgt te luiden:</text:p>
            <text:list text:style-name="id1-3-2-2-1-8">
              <text:list-item text:style-override="id1-3-2-2-1-8-1">
                <text:number>2.</text:number>
                <text:p text:style-name="al"> De activiteiten die voor subsidie in aanmerking komen, zijn de activiteiten die opgenomen zijn in het stads- of dorpsarrangement. Een stads-of dorpsarrangement (A) is een overzicht van de activiteiten en afspraken die in overleg met de gemeente, de provincie en andere organisaties in het centrum is opgesteld. </text:p>
              </text:list-item>
            </text:list>
            <text:p text:style-name="al">Paragraaf 2.9 komt als volgt te luiden: </text:p>
            <text:p text:style-name="al">
            <text:span text:style-name="nadrukvet">
              <text:span text:style-name="nadrukcur">2.9 Deltaplan Agrarisch Waterbeheer Overijssel 2024-2027 </text:span>
            </text:span>
          </text:p>
            <text:p text:style-name="al"/>
            <text:p text:style-name="al">
            <text:span text:style-name="nadrukvet">Artikel 2.9.1 Betekenis van begrippen </text:span>
          </text:p>
            <text:p text:style-name="al">In dit artikel worden vaker voorkomende begrippen uitgelegd. </text:p>
            <text:list text:style-name="id1-3-2-2-1-14">
              <text:list-item text:style-override="id1-3-2-2-1-14-1">
                <text:number>-</text:number>
                <text:p text:style-name="al">Landbouworganisatie: organisatie in de agrarische sector, die zowel de economische als de sociale belangen van de ondernemers in de agrarische sector behartigt. </text:p>
              </text:list-item>
              <text:list-item text:style-override="id1-3-2-2-1-14-2">
                <text:number>-</text:number>
                <text:p text:style-name="al">Maatregelen: activiteiten en investeringen van landbouwondernemers zoals opgenomen in bijlage 1. </text:p>
              </text:list-item>
              <text:list-item text:style-override="id1-3-2-2-1-14-3">
                <text:number>-</text:number>
                <text:p text:style-name="al">Productieve investering: investering die leidt tot een stijging van de waarde, winst of omzet van de onderneming. </text:p>
              </text:list-item>
            </text:list>
            <text:p text:style-name="al">
            <text:span text:style-name="nadrukvet">Artikel 2.9.2 Doel van de subsidieregeling </text:span>
          </text:p>
            <text:p text:style-name="al">Met deze subsidieregeling wil de provincie samen met de Overijsselse waterschappen bijdragen aan de verbetering van de bodem- en de waterkwaliteit en de waterkwantiteit. Daarnaast wordt uitvoering gegeven aan de cofinancieringsafspraken die voor het Gemeenschappelijk Landbouwbeleid gelden. (Bestuursovereenkomst cofinanciering NSP-GLB 2023-2027 provincie Overijssel, Overijsselse waterschappen en LTO Noord). </text:p>
            <text:p text:style-name="al"/>
            <text:p text:style-name="al">
            <text:span text:style-name="nadrukvet">Artikel 2.9.3 Activiteiten die voor de subsidie in aanmerking komen </text:span>
          </text:p>
            <text:list text:style-name="id1-3-2-2-1-19">
              <text:list-item text:style-override="id1-3-2-2-1-19-1">
                <text:number>1.</text:number>
                <text:p text:style-name="al">De subsidie wordt verstrekt voor: </text:p>
                <text:list text:style-name="id1-3-2-2-1-19-1-3">
                  <text:list-item text:style-override="id1-3-2-2-1-19-1-3-1">
                    <text:number>a.</text:number>
                    <text:p text:style-name="al">de uitvoering van maatregelen die in bijlage 1 zijn opgenomen. Ook maatregelen die niet in bijlage 1 zijn opgenomen, maar wel een vergelijkbaar resultaat hebben komen voor de subsidie in aanmerking maar alleen als sprake is van doorontwikkeling van bestaande technieken of nieuwe technieken (innovatie). </text:p>
                  </text:list-item>
                  <text:list-item text:style-override="id1-3-2-2-1-19-1-3-2">
                    <text:number>b.</text:number>
                    <text:p text:style-name="al">samenwerkingsproject waarbij een landbouworganisatie samenwerkt met deelnemende landbouwondernemingen, eigenaren van gronden met bestemming landbouw of loonwerkbedrijven voor de uitvoering van minimaal 25 maatregelen. </text:p>
                  </text:list-item>
                </text:list>
              </text:list-item>
              <text:list-item text:style-override="id1-3-2-2-1-19-2">
                <text:number>2.</text:number>
                <text:p text:style-name="al">De maatregelen voldoen aan de volgende voorwaarden: </text:p>
                <text:list text:style-name="id1-3-2-2-1-19-2-3">
                  <text:list-item text:style-override="id1-3-2-2-1-19-2-3-1">
                    <text:number>a.</text:number>
                    <text:p text:style-name="al">de maatregelen hebben een directe link met de landbouw en worden uitgevoerd op landbouwgrond binnen de grenzen van de provincie Overijssel; </text:p>
                  </text:list-item>
                  <text:list-item text:style-override="id1-3-2-2-1-19-2-3-2">
                    <text:number>b.</text:number>
                    <text:p text:style-name="al">de maatregelen dragen bij aan de realisatie van minimaal een van de volgende doelen: </text:p>
                    <text:list text:style-name="id1-3-2-2-1-19-2-3-2-3">
                      <text:list-item text:style-override="id1-3-2-2-1-19-2-3-2-3-1">
                        <text:number>1.</text:number>
                        <text:p text:style-name="al">de doelen van de Kaderrichtlijn water;</text:p>
                        <text:list text:style-name="id1-3-2-2-1-19-2-3-2-3-1-3">
                          <text:list-item text:style-override="id1-3-2-2-1-19-2-3-2-3-1-3-1">
                            <text:number>-</text:number>
                            <text:p text:style-name="al">zoals opgenomen in de Omgevingsvisie Overijssel en de daaronder vallende factsheets van de waterlichamen;</text:p>
                          </text:list-item>
                          <text:list-item text:style-override="id1-3-2-2-1-19-2-3-2-3-1-3-2">
                            <text:number>-</text:number>
                            <text:p text:style-name="al">zoals vastgesteld per drinkwaterwinning in de gebiedsdossiers voor de drinkwaterwinningen in Overijssel;</text:p>
                          </text:list-item>
                        </text:list>
                      </text:list-item>
                      <text:list-item text:style-override="id1-3-2-2-1-19-2-3-2-3-2">
                        <text:number>2.</text:number>
                        <text:p text:style-name="al">de vermindering van nitraat in grond- en oppervlaktewater conform de EU-Nitraatrichtlijn op basis van de KRW-factsheets voor grond- en oppervlaktewaterlichamen, en de daarin opgenomen toestandsbeoordeling die zijn opgenomen in de Omgevingsvisie Overijssel. </text:p>
                      </text:list-item>
                      <text:list-item text:style-override="id1-3-2-2-1-19-2-3-2-3-3">
                        <text:number>3.</text:number>
                        <text:p text:style-name="al">de realisatie van de doelen van het programma Zoetwatervoorziening Oost-Nederland 2022-2027, zoals opgenomen in het werkprogramma 'Wel goed water vasthouden!'; </text:p>
                      </text:list-item>
                      <text:list-item text:style-override="id1-3-2-2-1-19-2-3-2-3-4">
                        <text:number>4.</text:number>
                        <text:p text:style-name="al">doelen van het Deltaplan Agrarisch Waterbeheer, zoals opgenomen in het Uitvoeringsprogramma Waterschap Drents Overijsselse Delta of Waterschap Vechtstromen. Deze zijn te vinden op Deltaplan Agrarisch Waterbeheer - Samen werken aan schoon en voldoende water en een gezonde bodem. </text:p>
                      </text:list-item>
                    </text:list>
                  </text:list-item>
                </text:list>
              </text:list-item>
              <text:list-item text:style-override="id1-3-2-2-1-19-3">
                <text:number>3.</text:number>
                <text:p text:style-name="al">Maatregelen die wettelijk verplicht zijn komen niet in aanmerking voor de subsidie. Artikel 1.2.1 lid 5 is van toepassing. </text:p>
              </text:list-item>
            </text:list>
            <text:p text:style-name="al">
            <text:span text:style-name="nadrukvet">Artikel 2.9.4 Aanvrager </text:span>
          </text:p>
            <text:list text:style-name="id1-3-2-2-1-21">
              <text:list-item text:style-override="id1-3-2-2-1-21-1">
                <text:number>1.</text:number>
                <text:p text:style-name="al">De subsidie voor de uitvoering van de maatregelen kan aangevraagd worden door: </text:p>
                <text:list text:style-name="id1-3-2-2-1-21-1-3">
                  <text:list-item text:style-override="id1-3-2-2-1-21-1-3-1">
                    <text:number>a.</text:number>
                    <text:p text:style-name="al">een landbouwonderneming; </text:p>
                  </text:list-item>
                  <text:list-item text:style-override="id1-3-2-2-1-21-1-3-2">
                    <text:number>b.</text:number>
                    <text:p text:style-name="al">eigenaren van gronden met bestemming landbouw; </text:p>
                  </text:list-item>
                  <text:list-item text:style-override="id1-3-2-2-1-21-1-3-3">
                    <text:number>c.</text:number>
                    <text:p text:style-name="al">loonwerkbedrijven. </text:p>
                  </text:list-item>
                </text:list>
              </text:list-item>
              <text:list-item text:style-override="id1-3-2-2-1-21-2">
                <text:number>2.</text:number>
                <text:p text:style-name="al">De subsidie voor een samenwerkingsproject zoals genoemd onder artikel 2.9.3 lid 1 sub b kan aangevraagd worden door een landbouworganisatie die aantoonbare kennis en ervaring heeft op het gebied van advies aan en ondersteuning van landbouwondernemers op het gebied van natuur-, milieu- of klimaatdoelen. </text:p>
              </text:list-item>
            </text:list>
            <text:p text:style-name="al">
            <text:span text:style-name="nadrukvet">Artikel 2.9.5 Kosten die voor de subsidie in aanmerking komen </text:span>
          </text:p>
            <text:list text:style-name="id1-3-2-2-1-23">
              <text:list-item text:style-override="id1-3-2-2-1-23-1">
                <text:number>1.</text:number>
                <text:p text:style-name="al">Voor de uitvoering van de maatregelen geldt dat de volgende kosten van derden die de landbouwonderneming maakt subsidiabel zijn: </text:p>
                <text:list text:style-name="id1-3-2-2-1-23-1-3">
                  <text:list-item text:style-override="id1-3-2-2-1-23-1-3-1">
                    <text:number>a.</text:number>
                    <text:p text:style-name="al">de kosten voor aanleg, inrichting en installatie; </text:p>
                  </text:list-item>
                  <text:list-item text:style-override="id1-3-2-2-1-23-1-3-2">
                    <text:number>b.</text:number>
                    <text:p text:style-name="al">de kosten van de koop of huurkoop van nieuwe machines en installaties tot maximaal de marktwaarde van de activa. Alleen investeringen in machines en apparatuur die voldoen aan bovenwettelijke doelstellingen zijn subsidiabel. Voor investeringen in combinatie met gangbare machines en apparatuur geldt dat alleen de additionele kosten ten opzichte van de basismachines om aan de bovenwettelijke doelstellingen te voldoen subsidiabel zijn; </text:p>
                  </text:list-item>
                  <text:list-item text:style-override="id1-3-2-2-1-23-1-3-3">
                    <text:number>c.</text:number>
                    <text:p text:style-name="al">de kosten van verwerving of ontwikkeling van computersoftware; </text:p>
                  </text:list-item>
                  <text:list-item text:style-override="id1-3-2-2-1-23-1-3-4">
                    <text:number>d.</text:number>
                    <text:p text:style-name="al">de kosten van adviseurs, architecten en ingenieurs; </text:p>
                  </text:list-item>
                </text:list>
              </text:list-item>
              <text:list-item text:style-override="id1-3-2-2-1-23-2">
                <text:number>2.</text:number>
                <text:p text:style-name="al">Arbeidskosten van de landbouwonderneming zijn niet subsidiabel. Artikel 1.2.6 is niet van toepassing. </text:p>
              </text:list-item>
              <text:list-item text:style-override="id1-3-2-2-1-23-3">
                <text:number>3.</text:number>
                <text:p text:style-name="al">Voor de subsidie voor een samenwerkingsproject geldt dat: </text:p>
                <text:list text:style-name="id1-3-2-2-1-23-3-3">
                  <text:list-item text:style-override="id1-3-2-2-1-23-3-3-1">
                    <text:number>a.</text:number>
                    <text:p text:style-name="al">de kosten genoemd in artikel 2.9.5 lid 1 subsidiabel zijn; </text:p>
                  </text:list-item>
                  <text:list-item text:style-override="id1-3-2-2-1-23-3-3-2">
                    <text:number>b.</text:number>
                    <text:p text:style-name="al">de advieskosten subsidiabel zijn; </text:p>
                  </text:list-item>
                  <text:list-item text:style-override="id1-3-2-2-1-23-3-3-3">
                    <text:number>c.</text:number>
                    <text:p text:style-name="al">de organisatiekosten subsidiabel zijn. De artikelen 1.2.5 tot en met 1.2.8 zijn van toepassing. Onder organisaties kosten vallen de kosten die noodzakelijk zijn voor de voorbereiding van het samenwerkingsproject (voorbereidingskosten), inclusief de afstemming met de deelnemers en de penvoerderskosten.</text:p>
                  </text:list-item>
                </text:list>
              </text:list-item>
            </text:list>
            <text:p text:style-name="al">
            <text:span text:style-name="nadrukvet">Artikel 2.9.6 Hoogte van de subsidie </text:span>
          </text:p>
            <text:list text:style-name="id1-3-2-2-1-25">
              <text:list-item text:style-override="id1-3-2-2-1-25-1">
                <text:number>1.</text:number>
                <text:p text:style-name="al">De subsidie voor de uitvoering van maatregelen is maximaal het percentage dat genoemd is in bijlage 1.</text:p>
              </text:list-item>
              <text:list-item text:style-override="id1-3-2-2-1-25-2">
                <text:number>2.</text:number>
                <text:p text:style-name="al">De subsidie is maximaal € 12.500,- per maatregel. Een landbouwonderneming mag maximaal 1 keer subsidie ontvangen op basis van deze subsidieregeling. </text:p>
              </text:list-item>
              <text:list-item text:style-override="id1-3-2-2-1-25-3">
                <text:number>3.</text:number>
                <text:p text:style-name="al">De subsidie voor een samenwerkingsproject zoals genoemd in artikel 2.9.3 lid 1 sub b is minimaal € 250.000,-. </text:p>
              </text:list-item>
              <text:list-item text:style-override="id1-3-2-2-1-25-4">
                <text:number>4.</text:number>
                <text:p text:style-name="al">De subsidie voor de organisatiekosten bij een samenwerkingsproject is maximaal 15% van de totale subsidie. De subsidie voor de penvoerderskosten is maximaal 5% van de totale subsidie. </text:p>
              </text:list-item>
            </text:list>
            <text:p text:style-name="al">
            <text:span text:style-name="nadrukvet">Artikel 2.9.7 Eigen bijdrage </text:span>
          </text:p>
            <text:p text:style-name="al">Voor de uitvoering van de maatregelen zoals opgenomen onder artikel 2.9.3 lid 1 sub a, geldt dat de eigen bijdrage bestaat uit een geldbijdrage van de landbouwonderneming. De geldbijdrage mag van een andere overheid afkomstig zijn, als de percentages zoals genoemd onder artikel 2.9.13 niet worden overschreden. </text:p>
            <text:p text:style-name="al"/>
            <text:p text:style-name="al">
            <text:span text:style-name="nadrukvet">Artikel 2.9.8 Subsidieaanvraag </text:span>
          </text:p>
            <text:list text:style-name="id1-3-2-2-1-30">
              <text:list-item text:style-override="id1-3-2-2-1-30-1">
                <text:number>1.</text:number>
                <text:p text:style-name="al">De aanvraag kan ingediend worden vanaf 2 december 2024 om 9.00 uur. </text:p>
              </text:list-item>
              <text:list-item text:style-override="id1-3-2-2-1-30-2">
                <text:number>2.</text:number>
                <text:p text:style-name="al">De aanvrager maakt gebruik van het digitale aanvraagformulier Deltaplan Agrarisch Waterbeheer Overijssel 2024-2027. </text:p>
              </text:list-item>
              <text:list-item text:style-override="id1-3-2-2-1-30-3">
                <text:number>3.</text:number>
                <text:p text:style-name="al">De aanvrager levert een begroting en een dekkingsplan in. Het is verplicht om het beschikbaar gestelde begrotingsformat te gebruiken. </text:p>
              </text:list-item>
              <text:list-item text:style-override="id1-3-2-2-1-30-4">
                <text:number>4.</text:number>
                <text:p text:style-name="al">Als sprake is van een aanvraag voor een samenwerkingsproject dan levert de aanvrager aanvullend een plan in waarin is opgenomen: </text:p>
                <text:list text:style-name="id1-3-2-2-1-30-4-3">
                  <text:list-item text:style-override="id1-3-2-2-1-30-4-3-1">
                    <text:number>a.</text:number>
                    <text:p text:style-name="al">hoeveel ondernemers deelnemen of naar verwachting deel zullen nemen;</text:p>
                  </text:list-item>
                  <text:list-item text:style-override="id1-3-2-2-1-30-4-3-2">
                    <text:number>b.</text:number>
                    <text:p text:style-name="al">welke maatregelen uitgevoerd zullen worden in welk waterschapsgebied;</text:p>
                  </text:list-item>
                  <text:list-item text:style-override="id1-3-2-2-1-30-4-3-3">
                    <text:number>c.</text:number>
                    <text:p text:style-name="al">de wijze waarop het advies aan de deelnemers wordt gegeven; </text:p>
                  </text:list-item>
                  <text:list-item text:style-override="id1-3-2-2-1-30-4-3-4">
                    <text:number>d.</text:number>
                    <text:p text:style-name="al">de wijze van selectie van en de samenwerking met de deelnemers. </text:p>
                  </text:list-item>
                </text:list>
              </text:list-item>
            </text:list>
            <text:p text:style-name="al">
            <text:span text:style-name="nadrukvet">Artikel 2.9.9 Beoordeling </text:span>
          </text:p>
            <text:p text:style-name="al">Gedeputeerde Staten beoordelen samen met de betreffende waterschappen of voldaan wordt aan de voorwaarden zoals opgenomen in artikel 2.9.3. </text:p>
            <text:p text:style-name="al"/>
            <text:p text:style-name="al">
            <text:span text:style-name="nadrukvet">Artikel 2.9.10 Beschikbaar budget voor de regeling </text:span>
          </text:p>
            <text:p text:style-name="al">Het subsidieplafond geldt voor de jaren 2024 tot en met 2027. </text:p>
            <text:p text:style-name="al">Er geldt een deelplafond per waterschap gebied: </text:p>
            <text:list text:style-name="id1-3-2-2-1-37">
              <text:list-item text:style-override="id1-3-2-2-1-37-1">
                <text:number>a.</text:number>
                <text:p text:style-name="al">Waterschap Drents Overijsselse Delta; </text:p>
              </text:list-item>
              <text:list-item text:style-override="id1-3-2-2-1-37-2">
                <text:number>b.</text:number>
                <text:p text:style-name="al">Waterschap Vechtstromen. </text:p>
              </text:list-item>
            </text:list>
            <text:p text:style-name="al">
            <text:span text:style-name="nadrukvet">Artikel 2.9.11 Voorwaarde </text:span>
          </text:p>
            <text:list text:style-name="id1-3-2-2-1-39">
              <text:list-item text:style-override="id1-3-2-2-1-39-1">
                <text:number>1.</text:number>
                <text:p text:style-name="al">De subsidie wordt verstrekt onder het voorbehoud dat Waterschap Drents Overijsselse Delta en Waterschap Vechtstromen de in het Bestuursovereenkomst cofinanciering NSP-GLB 2023-2027 provincie Overijssel, Overijsselse waterschappen &amp; LTO, het toegezegde bedrag beschikbaar stellen aan de provincie. </text:p>
              </text:list-item>
            </text:list>
            <text:p text:style-name="al">
            <text:span text:style-name="nadrukvet">Artikel 2.9.12 Aanvullende verplichtingen </text:span>
          </text:p>
            <text:list text:style-name="id1-3-2-2-1-41">
              <text:list-item text:style-override="id1-3-2-2-1-41-1">
                <text:number>1.</text:number>
                <text:p text:style-name="al">De subsidieontvanger is verplicht de activiteiten voor 31 december 2027 uitgevoerd te hebben. </text:p>
              </text:list-item>
              <text:list-item text:style-override="id1-3-2-2-1-41-2">
                <text:number>2.</text:number>
                <text:p text:style-name="al">Als de subsidieontvanger een landbouworganisatie is, is de subsidieontvanger verplicht de subsidie voor de uitvoering van de maatregelen door te betalen aan de deelnemende landbouwonderneming(en). </text:p>
              </text:list-item>
            </text:list>
            <text:p text:style-name="al">
            <text:span text:style-name="nadrukvet">Artikel 2.9.13 Staatssteun </text:span>
          </text:p>
            <text:list text:style-name="id1-3-2-2-1-43">
              <text:list-item text:style-override="id1-3-2-2-1-43-1">
                <text:number>1.</text:number>
                <text:p text:style-name="al">De subsidie voor de uitvoering van de maatregelen voldoet aan artikel 14 lid 3 punten e, f of g van de LVV. </text:p>
              </text:list-item>
              <text:list-item text:style-override="id1-3-2-2-1-43-2">
                <text:number>2.</text:number>
                <text:p text:style-name="al">De totale overheidsbijdrage is bij productieve investeringen maximaal 80% van de subsidiabele kosten. </text:p>
              </text:list-item>
              <text:list-item text:style-override="id1-3-2-2-1-43-3">
                <text:number>3.</text:number>
                <text:p text:style-name="al">De subsidie voor het opstellen van een bedrijfswaterplan is geen staatssteun als de subsidie verleend kan worden onder de De-minimisverordening Landbouw. Artikel 1.2.10 lid 4 is van toepassing. </text:p>
              </text:list-item>
              <text:list-item text:style-override="id1-3-2-2-1-43-4">
                <text:number>4.</text:number>
                <text:p text:style-name="al">Bij een samenwerkingsproject voldoet het advies verstrekt aan de deelnemers aan artikel 21 van de LVV. </text:p>
              </text:list-item>
              <text:list-item text:style-override="id1-3-2-2-1-43-5">
                <text:number>5.</text:number>
                <text:p text:style-name="al">Bij een samenwerkingsproject leveren de subsidie voor de voorbereidingswerkzaamheden geen staatssteun op. De overige activiteiten van de penvoerder leveren geen staatssteun op als de subsidie verleend kan worden onder de Algemene De-minimisverordening. </text:p>
              </text:list-item>
            </text:list>
            <text:p text:style-name="al">
            <text:span text:style-name="nadrukvet">Artikel 2.9.14 Looptijd </text:span>
          </text:p>
            <text:p text:style-name="al">Deze subsidieregeling vervalt op 31 december 2027 om 17.00 uur.</text:p>
            <text:p text:style-name="al"/>
            <text:p text:style-name="al">
            <text:span text:style-name="nadrukvet">Bijlage 1: Maatregelen DAW 2024-2027</text:span>
          </text:p>
            <text:p text:style-name="al"/>
            <text:p text:style-name="al">BOOT-lijst: maatregelentabel opgesteld door het Bestuurlijk Overleg Openteelten en Veehouderij.</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cell_frame_all" table:number-rows-spanned="1" table:number-columns-spanned="1">
                    <text:p text:style-name="table_al">
                      <text:span text:style-name="nadrukvet">Maatregel (volgens nummering BOOT-lijst)</text:span>
                    </text:p>
                  </table:table-cell>
                  <table:table-cell table:style-name="cell_frame_all" table:number-rows-spanned="1" table:number-columns-spanned="1">
                    <text:p text:style-name="table_al">
                      <text:span text:style-name="nadrukvet">Heeft relatie met BOOT-lijst versie 2022, maatregel nr:</text:span>
                    </text:p>
                  </table:table-cell>
                  <table:table-cell table:style-name="cell_frame_all" table:number-rows-spanned="1" table:number-columns-spanned="1">
                    <text:p text:style-name="table_al">
                      <text:span text:style-name="nadrukvet">Productief?</text:span>
                    </text:p>
                  </table:table-cell>
                  <table:table-cell table:style-name="cell_frame_all" table:number-rows-spanned="1" table:number-columns-spanned="1">
                    <text:p text:style-name="table_al">
                      <text:span text:style-name="nadrukvet">Maximale subsidie </text:span>
                    </text:p>
                  </table:table-cell>
                </table:table-row>
                <table:table-row table:style-name="row">
                  <table:table-cell table:style-name="cell_frame_all" table:number-rows-spanned="1" table:number-columns-spanned="1">
                    <text:p text:style-name="table_al">a. Opstellen (gebiedsgericht) bedrijfswaterplan of bedrijfs(afval)waterscan: erfafspoeling, waterkwantiteit (droog, nat) en/of waterkwaliteit mogelijk in combinatie met milieupuntensysteem, inclusief (gebiedsgerichte) bedrijfsstimuleringsplannen voor klimaatadaptatie, en bodembedrijfswaterplannen. </text:p>
                  </table:table-cell>
                  <table:table-cell table:style-name="cell_frame_all" table:number-rows-spanned="1" table:number-columns-spanned="1">
                    <text:p text:style-name="table_al">BOOTlijst maatregel 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0% en maximaal 2.000,- per deelnemende landbouwonderneming </text:p>
                  </table:table-cell>
                </table:table-row>
                <table:table-row table:style-name="row">
                  <table:table-cell table:style-name="cell_frame_all" table:number-rows-spanned="1" table:number-columns-spanned="1">
                    <text:p text:style-name="table_al">c. Gebruik beslissingsondersteunende systemen voor het toepassen van gewasbeschermingsmiddelen en meststoffen.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 Meteo en grondwater gestuurd bemesten (managementsysteem).</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e. Gebruik van beslissingsondersteunende systemen op basis van bodemonderzoek aangevuld met beschikbare meetresultaten.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j. Gerichte bemesting via druppelsystemen en dergelijke. </text:p>
                  </table:table-cell>
                  <table:table-cell table:style-name="cell_frame_all" table:number-rows-spanned="1" table:number-columns-spanned="1">
                    <text:p text:style-name="table_al">BOOT-lijst maatregel 6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 (Gebiedsgericht) zuivering van drainagewater (stikstof/fosfor, in sloot/slootkant/bodem). </text:p>
                  </table:table-cell>
                  <table:table-cell table:style-name="cell_frame_all" table:number-rows-spanned="1" table:number-columns-spanned="1">
                    <text:p text:style-name="table_al">BOOT-lijst maatregel 69/8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h. Aanleg en beheer infiltratiegreppel (afspoeling tegengaan). </text:p>
                  </table:table-cell>
                  <table:table-cell table:style-name="cell_frame_all" table:number-rows-spanned="1" table:number-columns-spanned="1">
                    <text:p text:style-name="table_al">BOOT-lijst maatregel 7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m. Koppeling drainage met zuivering (bijvoorbeeld ijzerzand voorziening). </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n. Mechanische onkruidbestrijding. </text:p>
                  </table:table-cell>
                  <table:table-cell table:style-name="cell_frame_all" table:number-rows-spanned="1" table:number-columns-spanned="1">
                    <text:p text:style-name="table_al">BOOT-lijst maatregel 3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q. Spuittechnieken die drift boven de wettelijke norm vergaand reduceren zoals bijvoorbeeld wingsprayer en luchtondersteuning. </text:p>
                  </table:table-cell>
                  <table:table-cell table:style-name="cell_frame_all" table:number-rows-spanned="1" table:number-columns-spanned="1">
                    <text:p text:style-name="table_al">BOOT-lijst maatregel 3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t. Toepassen precisiebemesting (GPS, taakkaarten, rijenbemesting en dergelijke). </text:p>
                  </table:table-cell>
                  <table:table-cell table:style-name="cell_frame_all" table:number-rows-spanned="1" table:number-columns-spanned="1">
                    <text:p text:style-name="table_al">BOOT-lijst maatregel 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u. Toepassen rijenbemesting dierlijke mest bij gewassen die in rijen worden geteeld. </text:p>
                  </table:table-cell>
                  <table:table-cell table:style-name="cell_frame_all" table:number-rows-spanned="1" table:number-columns-spanned="1">
                    <text:p text:style-name="table_al">BOOT-lijst maatregel 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w. Gebruik van sensor gestuurde of andere voorzieningen voor selectieve en/of gerichte spuitapparatuur. </text:p>
                  </table:table-cell>
                  <table:table-cell table:style-name="cell_frame_all" table:number-rows-spanned="1" table:number-columns-spanned="1">
                    <text:p text:style-name="table_al">BOOT-lijst maatregel 3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gg. Het toepassen van groenbemesters na aardappelteelten in grondwaterbeschermingsgebieden zonder gebruik van chemische middelen. </text:p>
                  </table:table-cell>
                  <table:table-cell table:style-name="cell_frame_all" table:number-rows-spanned="1" table:number-columns-spanned="1">
                    <text:p text:style-name="table_al">BOOT-lijst maatregel 3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l. Herinrichting erf en aanleg opvangvoorziening voor tegengaan erfafspoeling. </text:p>
                  </table:table-cell>
                  <table:table-cell table:style-name="cell_frame_all" table:number-rows-spanned="1" table:number-columns-spanned="1">
                    <text:p text:style-name="table_al">BOOT-lijst maatrege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 Zuiveringssystemen voor afvalwater voor verwijdering van nutriënten en/of gewasbeschermingsmiddelen (bijvoorbeeld voor reiniging spuitapparatuur). </text:p>
                  </table:table-cell>
                  <table:table-cell table:style-name="cell_frame_all" table:number-rows-spanned="1" table:number-columns-spanned="1">
                    <text:p text:style-name="table_al">BOOT-lijst maatregel 2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y. Aanleg en beheer droge bufferstroken (breder dan wettelijk voorgeschreven/mest- en spuitvrij) langs water. </text:p>
                  </table:table-cell>
                  <table:table-cell table:style-name="cell_frame_all" table:number-rows-spanned="1" table:number-columns-spanned="1">
                    <text:p text:style-name="table_al">BOOT-lijst maatregel 81/3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z. Aanleg en beheer helofytenfilters in nabijheid watergang. </text:p>
                  </table:table-cell>
                  <table:table-cell table:style-name="cell_frame_all" table:number-rows-spanned="1" table:number-columns-spanned="1">
                    <text:p text:style-name="table_al">BOOT-lijst maatregel 8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i. Afvoer nitraatrijke en/of fosforrijke groenresten direct na oogst en stimulering compostering daarvan (gericht op compostering of milieuverliezen).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o. Nuttig toepassen op bedrijf van sloot- en bermmaaisel. </text:p>
                  </table:table-cell>
                  <table:table-cell table:style-name="cell_frame_all" table:number-rows-spanned="1" table:number-columns-spanned="1">
                    <text:p text:style-name="table_al">BOOT-lijst maatregel 26/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p. Organische stofgehalte verhogen door toepassen stikstofarme en/of fosforarme gewasresten niet zijnde mest (onder andere compost, bokashi of andere OS verhogende bronnen); Bokashi kan alleen op eigen gronden worden toegepast en dient afkomstig te zijn van eigen organische reststromen.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pp. Toepassen niet-kerende bodembewerking. </text:p>
                  </table:table-cell>
                  <table:table-cell table:style-name="cell_frame_all" table:number-rows-spanned="1" table:number-columns-spanned="1">
                    <text:p text:style-name="table_al">BOOT-lijst maatregel 18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qq. Opheffen van storende/verdichte bodemlagen, echter beperkt tot kunstmatig verdichte lagen, Het opheffen van keileemlagen en natuurlijke profielen is niet toegestaan. Dit dient vooraf getoetst te worden aan de Provinciale Omgevingsverordening.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s. Vaste rijpaden op perceel.</text:p>
                  </table:table-cell>
                  <table:table-cell table:style-name="cell_frame_all" table:number-rows-spanned="1" table:number-columns-spanned="1">
                    <text:p text:style-name="table_al">BOOT-lijst maatregel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v. Verbeteren bodemstructuur.</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ff. Robotisering teneinde bodemverdichting te voorkomen zoals geautomatiseerde mechanische onkruidverwijdering. </text:p>
                  </table:table-cell>
                  <table:table-cell table:style-name="cell_frame_all" table:number-rows-spanned="1" table:number-columns-spanned="1">
                    <text:p text:style-name="table_al">BOOT-lijst maatrege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 Gebruik beslissingsondersteunende systemen beregening.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a. Aanleg en beheer natuurvriendelijke oevers en/of waterbergingsoever. </text:p>
                  </table:table-cell>
                  <table:table-cell table:style-name="cell_frame_all" table:number-rows-spanned="1" table:number-columns-spanned="1">
                    <text:p text:style-name="table_al">BOOT-lijst maatregel 8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b. Aanleg natte bufferstroken. </text:p>
                  </table:table-cell>
                  <table:table-cell table:style-name="cell_frame_all" table:number-rows-spanned="1" table:number-columns-spanned="1">
                    <text:p text:style-name="table_al">BOOT-lijst maatregel 8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cc. Aanleg regelbare/peil gestuurde drainage eventueel in combinatie met klimaat adaptieve regelbare drainage.</text:p>
                  </table:table-cell>
                  <table:table-cell table:style-name="cell_frame_all" table:number-rows-spanned="1" table:number-columns-spanned="1">
                    <text:p text:style-name="table_al">BOOT-lijst maatregel 7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d. Beschikbaar stellen van landbouwgrond voor bovenwettelijke waterberging op perceel. </text:p>
                  </table:table-cell>
                  <table:table-cell table:style-name="cell_frame_all" table:number-rows-spanned="1" table:number-columns-spanned="1">
                    <text:p text:style-name="table_al">BOOT-lijst maatregel 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ee. Egaliseren lokale en geïsoleerde laagtes in percelen (natte delen opheffen). Dit dient vooraf getoetst te worden aan de Provinciale Omgevingsverordening in verband met landschappelijke, aardkundige, archeologische en cultuurhistorische waarden. </text:p>
                  </table:table-cell>
                  <table:table-cell table:style-name="cell_frame_all" table:number-rows-spanned="1" table:number-columns-spanned="1">
                    <text:p text:style-name="table_al">BOOT-lijst maatregel 2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f. Gerichte watergeefsystemen bijvoorbeeld druppelirrigatie, ondergrondse druppelirrigatie.</text:p>
                  </table:table-cell>
                  <table:table-cell table:style-name="cell_frame_all" table:number-rows-spanned="1" table:number-columns-spanned="1">
                    <text:p text:style-name="table_al">BOOT-lijst maatregel 7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g. Inrichtingskosten voor het gebruik van (rest)water van derden dat anders via het oppervlaktewatersysteem wordt afgevoerd.</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hh. Investeringen in voorzieningen zodat drainagewater niet wegstroomt maar opnieuw benut wordt binnen eigen bedrijf of door omliggende bedrijven. </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ii. Investeringen met betrekking tot infiltratie via onderwaterdrainage of subirrigatie (bijvoorbeeld veenweidegebied).</text:p>
                  </table:table-cell>
                  <table:table-cell table:style-name="cell_frame_all" table:number-rows-spanned="1" table:number-columns-spanned="1">
                    <text:p text:style-name="table_al">BOOT-lijst maatregel 7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jj. Investeringen ten behoeve van opslag van hemelwater in een bassin, vijver en/of plas dat op eigen terrein ligt of in samenspraak met de betreffende grondeigenaar. </text:p>
                  </table:table-cell>
                  <table:table-cell table:style-name="cell_frame_all" table:number-rows-spanned="1" table:number-columns-spanned="1">
                    <text:p text:style-name="table_al">BOOT-lijst maatregel 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kk. Kunstmatige infiltratie of vasthouden van gebiedseigen wateroverschotten ter aanvulling van het grondwater. </text:p>
                  </table:table-cell>
                  <table:table-cell table:style-name="cell_frame_all" table:number-rows-spanned="1" table:number-columns-spanned="1">
                    <text:p text:style-name="table_al">BOOT-lijst maatregel 7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ll. Maatregelen met als doel minder waterafvoer ten behoeve van erosiepreventie. </text:p>
                  </table:table-cell>
                  <table:table-cell table:style-name="cell_frame_all" table:number-rows-spanned="1" table:number-columns-spanned="1">
                    <text:p text:style-name="table_al">BOOT-lijst maatregel 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mm. Ondiepe drainage op bijvoorbeeld 0,8 m onder maaiveld.</text:p>
                  </table:table-cell>
                  <table:table-cell table:style-name="cell_frame_all" table:number-rows-spanned="1" table:number-columns-spanned="1">
                    <text:p text:style-name="table_al">BOOT-lijst maatregel 7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nn. Peil opzetten.</text:p>
                  </table:table-cell>
                  <table:table-cell table:style-name="cell_frame_all" table:number-rows-spanned="1" table:number-columns-spanned="1">
                    <text:p text:style-name="table_al">BOOT-lijst maatregel 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oo. Plaatsen stuwtjes en andere maatregelen om water langer vast te houden in detailwaterlopen (door het plaatsen van (LOP-)stuwen of het verhogen of verkleinen van bestaande duikers of deze volledig te dempen, sloten dempen sloten verondiepen of afdammen, greppels afsluitbaar maken). </text:p>
                  </table:table-cell>
                  <table:table-cell table:style-name="cell_frame_all" table:number-rows-spanned="1" table:number-columns-spanned="1">
                    <text:p text:style-name="table_al">BOOT-lijst maatregel 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rr. Uitplaatsen van beregeningsputten uit bufferzones rondom natuurgebieden. </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t. Beperken of sturen oppervlakkige afstroming. </text:p>
                  </table:table-cell>
                  <table:table-cell table:style-name="cell_frame_all" table:number-rows-spanned="1" table:number-columns-spanned="1">
                    <text:p text:style-name="table_al">BOOT-lijst maatregel 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uu. Aanbrengen verholen goten regenwater.</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ww. Water (lokaal) opvangen en opslaan als voorraad voor droge perioden en opvangen van piekafvoeren (bijvoorbeeld bassins). </text:p>
                  </table:table-cell>
                  <table:table-cell table:style-name="cell_frame_all" table:number-rows-spanned="1" table:number-columns-spanned="1">
                    <text:p text:style-name="table_al">BOOT-lijst maatregel 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xx. Besparen drinkwater.</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yy. Hergebruik water.</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zz. Hergebruik regenwater.</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aa. Hergebruik proceswater.</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bb. Hergebruik RWZI-effluent.</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ccc. Grondgebruik aanpassen: functie veranderen in ruimte voor water. </text:p>
                  </table:table-cell>
                  <table:table-cell table:style-name="cell_frame_all" table:number-rows-spanned="1" table:number-columns-spanned="1">
                    <text:p text:style-name="table_al">BOOT-lijst maatregel 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dd. Grondgebruik permanent aanpassen gericht op vergroten waterbeschikbaarheid: naaldbos omzetten in heide of loofbos. </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ff. Robotisering teneinde bodemverdichting te voorkomen zoals geautomatiseerde mechanische onkruidverwijdering. </text:p>
                  </table:table-cell>
                  <table:table-cell table:style-name="cell_frame_all" table:number-rows-spanned="1" table:number-columns-spanned="1">
                    <text:p text:style-name="table_al">BOOT-lijst maatregel 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row>
              </table:table>
              <text:p text:style-name="table_bottom"/>
            </text:section>
            <text:p text:style-name="al"/>
            <text:p text:style-name="al">
            <text:span text:style-name="nadrukvet">
              <text:span text:style-name="nadrukcur">4.20 Uitvoering ontwikkelopgave Natura 2000</text:span>
            </text:span>
          </text:p>
            <text:p text:style-name="al"/>
            <text:p text:style-name="al">
            <text:span text:style-name="nadrukvet">Artikel 4.20.3 Activiteiten die voor de subsidie in aanmerking komen</text:span>
          </text:p>
            <text:p text:style-name="al">Lid 2, onderdeel b: ‘1.2.3’ wordt vervangen door: 1.2.8 onderdeel a </text:p>
            <text:p text:style-name="al"/>
            <text:p text:style-name="al">
            <text:span text:style-name="nadrukvet">Artikel 4.20.5 Kosten die voor de subsidie in aanmerking komen </text:span>
          </text:p>
            <text:p text:style-name="al">Lid 1 onderdeel d komt als volgt te luiden: </text:p>
            <text:list text:style-name="id1-3-2-2-1-60">
              <text:list-item text:style-override="id1-3-2-2-1-60-1">
                <text:number>d.</text:number>
                <text:p text:style-name="al">in geval van meerjarige activiteiten en als er geen sprake is van een IKT: indexering van de loonkosten op basis van de European Harmonised Price Index;</text:p>
              </text:list-item>
            </text:list>
            <text:p text:style-name="al">Een nieuw onderdeel e wordt toegevoegd dat luidt: </text:p>
            <text:list text:style-name="id1-3-2-2-1-62">
              <text:list-item text:style-override="id1-3-2-2-1-62-1">
                <text:number>e.</text:number>
                <text:p text:style-name="al">als er sprake is van een IKT: het werkelijke IKT dat is goedgekeurd door provincie Overijssel;</text:p>
              </text:list-item>
            </text:list>
            <text:p text:style-name="al">Een nieuw lid f wordt toegevoegd dat luidt: </text:p>
            <text:list text:style-name="id1-3-2-2-1-64">
              <text:list-item text:style-override="id1-3-2-2-1-64-1">
                <text:number>f.</text:number>
                <text:p text:style-name="al">de artikelen 1.2.5 tot en met 1.2.8 zijn niet van toepassing. </text:p>
              </text:list-item>
            </text:list>
            <text:p text:style-name="al">Lid 3 onderdeel d komt als volgt te luiden: </text:p>
            <text:list text:style-name="id1-3-2-2-1-66">
              <text:list-item text:style-override="id1-3-2-2-1-66-1">
                <text:number>d.</text:number>
                <text:p text:style-name="al">kosten voor de aanschaf van machines, behalve als de machines noodzakelijk zijn voor het treffen van Natura 2000-maatregelen; </text:p>
              </text:list-item>
            </text:list>
            <text:p text:style-name="al">
            <text:span text:style-name="nadrukvet">Artikel 4.20.7 Subsidieaanvraag</text:span>
          </text:p>
            <text:p text:style-name="al">Achter lid 3 wordt een zin toegevoegd: Als een IKT wordt gehanteerd wordt een verwacht IKT begroot voor de jaren die de subsidieperiode omvatten. Voor deze prognose kan bijvoorbeeld gebruik worden gemaakt van de European Harmonised Price Index. </text:p>
            <text:p text:style-name="al"/>
            <text:p text:style-name="al">
            <text:span text:style-name="nadrukvet">Artikel 4.20.10 Vaststelling</text:span>
          </text:p>
            <text:p text:style-name="al">Een nieuw lid 3 wordt toegevoegd dat luidt: </text:p>
            <text:list text:style-name="id1-3-2-2-1-72">
              <text:list-item text:style-override="id1-3-2-2-1-72-1">
                <text:number>3.</text:number>
                <text:p text:style-name="al">Als de aanvrager een IKT hanteert wordt de subsidie vastgesteld op basis van het werkelijke IKT over de subsidieperiode. Dit kan, in afwijking van artikel 1.2.20 lid 5, betekenen dat de subsidie hoger wordt vastgesteld.</text:p>
              </text:list-item>
            </text:list>
            <text:p text:style-name="al">
            <text:span text:style-name="nadrukvet">Artikel 4.20.11 Staatssteun </text:span>
          </text:p>
            <text:p text:style-name="al">Lid 2 komt als volgt te luiden: </text:p>
            <text:list text:style-name="id1-3-2-2-1-75">
              <text:list-item text:style-override="id1-3-2-2-1-75-1">
                <text:number>2.</text:number>
                <text:p text:style-name="al">Het realiseren van een gebiedsplan door het realiseren van interne maatregelen, inclusief het gebruik en het beheer ervan, voldoet aan artikel 53 AGVV. Natura 2000 gebieden zijn door de Minister van Landbouw, Natuur en Voedselkwaliteit aangewezen als beschermd natuurgebied, waarin een gunstige staat van instandhouding van habitats en soorten moet worden behouden. Om die reden worden N2000-gebieden door ons als natuurerfgoed bestempeld. De subsidie zien wij als investeringssteun. Als uit de winst- en verliesrekening blijkt dat er sprake is van een onredelijke exploitatiewinst op de investering, dan wordt de onredelijke exploitatiewinst in mindering gebracht op de subsidiabele kosten. Dit kan betekenen dat de subsidie dan lager wordt vastgesteld. </text:p>
              </text:list-item>
            </text:list>
            <text:p text:style-name="al">
            <text:span text:style-name="nadrukvet">
              <text:span text:style-name="nadrukcur">4.24 Proefproject belonen duurzame landbouwers Overijssel 2025-2028</text:span>
            </text:span>
          </text:p>
            <text:p text:style-name="al"/>
            <text:p text:style-name="al">
            <text:span text:style-name="nadrukvet">Artikel 4.24.7 Kosten die voor de subsidie in aanmerking komen</text:span>
          </text:p>
            <text:p text:style-name="al">Lid 2 komt als volgt te luiden:</text:p>
            <text:list text:style-name="id1-3-2-2-1-80">
              <text:list-item text:style-override="id1-3-2-2-1-80-1">
                <text:number>2.</text:number>
                <text:p text:style-name="al">Voor de projectkosten van de aanvrager zijn de artikelen 1.2.5 tot en met 1.2.9 van toepassing. De projectkosten bestaan uit kosten die gepaard gaan met de samenwerking en advieskosten die verband houden met de ecologische prestaties van de deelnemers.</text:p>
              </text:list-item>
            </text:list>
            <text:p text:style-name="al">
            <text:span text:style-name="nadrukvet">Artikel 4.24.12 Staatssteun</text:span>
          </text:p>
            <text:p text:style-name="al">Lid 2 komt als volgt te luiden:</text:p>
            <text:list text:style-name="id1-3-2-2-1-83">
              <text:list-item text:style-override="id1-3-2-2-1-83-1">
                <text:number>2.</text:number>
                <text:p text:style-name="al">De subsidie voor de kosten die gepaard gaan met de samenwerking voldoet aan hoofdstuk 1 en artikel 32 van de LVV.</text:p>
              </text:list-item>
            </text:list>
            <text:p text:style-name="al">Lid 3 wordt toegevoegd:</text:p>
            <text:list text:style-name="id1-3-2-2-1-85">
              <text:list-item text:style-override="id1-3-2-2-1-85-1">
                <text:number>3.</text:number>
                <text:p text:style-name="al">De subsidie voor de advieskosten die gepaard gaan met de ecologische prestatie van de deelnemers voldoet aan hoofdstuk 1 en artikel 22 lid 4 van de LVV. </text:p>
              </text:list-item>
            </text:list>
            <text:p text:style-name="al">
            <text:span text:style-name="nadrukvet">
              <text:span text:style-name="nadrukcur">4.25 Transitievergoeding nieuwe teelten Overijssel</text:span>
            </text:span>
          </text:p>
            <text:p text:style-name="al"/>
            <text:p text:style-name="al">
            <text:span text:style-name="nadrukvet">Artikel 4.25.3 Activiteiten die voor de subsidie in aanmerking komen</text:span>
          </text:p>
            <text:p text:style-name="al">Lid 2 sub e: in de tweede zin wordt ‘eiwitgewassen’ vervangen door: gewassen</text:p>
            <text:p text:style-name="al"/>
            <text:p text:style-name="al">
            <text:span text:style-name="nadrukvet">Artikel 4.25.10 Aanvullende verplichtingen</text:span>
          </text:p>
            <text:p text:style-name="al">Sub a komt als volgt te luiden:</text:p>
            <text:list text:style-name="id1-3-2-2-1-93">
              <text:list-item text:style-override="id1-3-2-2-1-93-1">
                <text:number>a.</text:number>
                <text:p text:style-name="al">voor minimaal 5 aaneengesloten jaren, vanaf 2025, nieuwe gewassen te telen. Deze verplichting vervalt als na het eerste jaar blijkt dat de bodem en wateromstandigheden voor het gewas dermate ongunstig zijn waardoor deze teelt voor deze landbouwondernemer niet uitvoerbaar is, of wanneer de oogst 2 jaar mislukt is, bijvoorbeeld door extreme weersomstandigheden.</text:p>
              </text:list-item>
            </text:list>
            <text:p text:style-name="al">
            <text:span text:style-name="nadrukvet">Bijlage 1: Nieuwe teelten Overijssel</text:span>
          </text:p>
            <text:p text:style-name="al">De tekst van rij 11 wordt Eiwitgewassen vervangen door: Eiwitgewassen inclusief mengteelten met onderstaande gewassen: </text:p>
            <text:p text:style-name="al"/>
            <text:p text:style-name="al">
            <text:span text:style-name="nadrukvet">
              <text:span text:style-name="nadrukcur">4.29 Omschakeling naar biologische melkveehouderijen</text:span>
            </text:span>
          </text:p>
            <text:p text:style-name="al"/>
            <text:p text:style-name="al">
            <text:span text:style-name="nadrukvet">Artikel 4.29.3 Activiteiten die voor de subsidie in aanmerking komen</text:span>
          </text:p>
            <text:p text:style-name="al">Lid 3: in de eerste zin wordt na ‘Overijssel’ toegevoegd: op percelen die gelegen zijn in de provincie Overijssel.</text:p>
            <text:p text:style-name="al">Lid 5: vervallen</text:p>
            <text:p text:style-name="al">Lid 6: in de eerste zin wordt na ‘Er is’ toegevoegd: voor de betreffende percelen. In de tweede zin wordt na ‘aanvrager’ toegevoegd: voor de betreffende percelen. </text:p>
            <text:p text:style-name="al"/>
            <text:p text:style-name="al">Artikel 4.29.12 komt als volgt te luiden:</text:p>
            <text:p text:style-name="al">
            <text:span text:style-name="nadrukvet">Artikel 4.29.12 Staatssteun </text:span>
          </text:p>
            <text:list text:style-name="id1-3-2-2-1-106">
              <text:list-item text:style-override="id1-3-2-2-1-106-1">
                <text:number>1.</text:number>
                <text:p text:style-name="al">De subsidie voldoet aan hoofdstuk 1 en artikel 35 van de LVV. Op basis van artikel 35 LVV lid 11 is de steun van alle overheden samen per hectare maximaal € 450,-. </text:p>
              </text:list-item>
              <text:list-item text:style-override="id1-3-2-2-1-106-2">
                <text:number>2.</text:number>
                <text:p text:style-name="al">Voor deze activiteit mag geen steun gegeven zijn door een andere overheid, met uitzondering van steun op grond van de eco-regeling van maximaal € 200,- per jaar per hectare areaal.</text:p>
              </text:list-item>
            </text:list>
            <text:p text:style-name="al">
            <text:span text:style-name="nadrukvet">
              <text:span text:style-name="nadrukcur">4.31 Stimuleren agroforestry</text:span>
            </text:span>
          </text:p>
            <text:p text:style-name="al"/>
            <text:p text:style-name="al">
            <text:span text:style-name="nadrukvet">Artikel 4.31.1 Betekenis van de begrippen</text:span>
          </text:p>
            <text:p text:style-name="al">Het begrip ‘Kaart’ komt als volgt te luiden: </text:p>
            <text:p text:style-name="al">Kaart: kaart met indicaties van weidevogelgebieden en essenlandschap. De kaart is te vinden op <text:a xlink:href="https://overijssel.tercera-ro.nl/Mapviewer/default.aspx?sh=46fe56c7" xlink:type="simple"><text:span text:style-name="nadrukondlijn">https://overijssel.tercera-ro.nl/Mapviewer/default.aspx?sh=46fe56c7</text:span></text:a></text:p>
            <text:p text:style-name="al"/>
            <text:p text:style-name="al">
            <text:span text:style-name="nadrukvet">Artikel 4.31.3 Activiteiten die voor de subsidie in aanmerking komen</text:span>
          </text:p>
            <text:p text:style-name="al">De eerste zin van lid 1 komt als volgt te luiden: De subsidie wordt verleend voor agroforestry als bedoeld in artikel 4.31.1 en concreet voor: </text:p>
            <text:p text:style-name="al"/>
            <text:p text:style-name="al">In lid 2 onderdeel f sub 1 wordt voor het woord ‘of’ ingevoegd: en/ </text:p>
            <text:p text:style-name="al">In lid 2 onderdeel f sub 2 wordt voor het woord ‘of’ ingevoegd: en/</text:p>
            <text:p text:style-name="al"/>
            <text:p text:style-name="al">
            <text:span text:style-name="nadrukvet">Artikel 4.31.6</text:span>
            <text:span text:style-name="nadrukvet">Hoogte van de subsidie</text:span>
          </text:p>
            <text:p text:style-name="al">Aan het eind van de tekst van lid 3 wordt toegevoegd: per jaar. </text:p>
            <text:p text:style-name="al"/>
            <text:p text:style-name="al">
            <text:span text:style-name="nadrukvet">
              <text:span text:style-name="nadrukcur">4.32 Sociaaleconomisch perspectief buitengebied</text:span>
            </text:span>
          </text:p>
            <text:p text:style-name="al"/>
            <text:p text:style-name="al">
            <text:span text:style-name="nadrukvet">Artikel 4.32.3 Activiteiten die voor de subsidie in aanmerking komen</text:span>
          </text:p>
            <text:p text:style-name="al">De eerste zin van lid 2 komt als volgt te luiden: De subsidie wordt verleend voor één van de volgende activiteiten: </text:p>
            <text:p text:style-name="al"/>
            <text:p text:style-name="al">
            <text:span text:style-name="nadrukvet">Artikel 4.32.6 Hoogte van de subsidie</text:span>
          </text:p>
            <text:p text:style-name="al">De tekst van dit artikel komt als volgt te luiden: </text:p>
            <text:list text:style-name="id1-3-2-2-1-129">
              <text:list-item text:style-override="id1-3-2-2-1-129-1">
                <text:number>1.</text:number>
                <text:p text:style-name="al">De subsidie is maximaal 90% van de kosten die voor subsidie in aanmerking komen;</text:p>
              </text:list-item>
              <text:list-item text:style-override="id1-3-2-2-1-129-2">
                <text:number>2.</text:number>
                <text:p text:style-name="al">De subsidie voor de activiteit a is maximaal € 20.000,-;</text:p>
              </text:list-item>
              <text:list-item text:style-override="id1-3-2-2-1-129-3">
                <text:number>3.</text:number>
                <text:p text:style-name="al">De subsidie voor activiteit b, c of d is maximaal € 50.000,-.</text:p>
              </text:list-item>
            </text:list>
            <text:p text:style-name="al">Artikel 4.32.10 komt als volg te luiden:</text:p>
            <text:p text:style-name="al">
            <text:span text:style-name="nadrukvet">Artikel 4.32.10 Staatssteun</text:span>
          </text:p>
            <text:p text:style-name="al">Als sprake is van staatssteun, dan voldoet de subsidie aan de Algemene De-minimisverordening of de De-minimisverordening Landbouw. Artikel 1.2.10 lid 4 is van toepassing.</text:p>
            <text:p text:style-name="al"/>
            <text:p text:style-name="al">
            <text:span text:style-name="nadrukvet">
              <text:span text:style-name="nadrukcur">4.33 Natuur voor Elkaar- inwonersinitiatieven </text:span>
            </text:span>
          </text:p>
            <text:p text:style-name="al"/>
            <text:p text:style-name="al">
            <text:span text:style-name="nadrukvet">Artikel 4.33.8 Prétoets en vaststellen arrangement</text:span>
          </text:p>
            <text:p text:style-name="al">Lid 2: ‘natuurensamenleving@overijssel.nl’ wordt vervangen door: subsidienatuurvoorelkaar@overijssel.nl</text:p>
            <text:p text:style-name="al"/>
            <text:p text:style-name="al">
            <text:span text:style-name="nadrukvet">
              <text:span text:style-name="nadrukcur">6.14 Regio Deal Twente 2023-2028</text:span>
            </text:span>
          </text:p>
            <text:p text:style-name="al"/>
            <text:p text:style-name="al">
            <text:span text:style-name="nadrukvet">Artikel 6.14.14 Staatssteun</text:span>
          </text:p>
            <text:p text:style-name="al">Lid 3: na AGVV wordt toegevoegd ‘of LVV’</text:p>
            <text:p text:style-name="al"/>
            <text:p text:style-name="al">
            <text:span text:style-name="nadrukvet">
              <text:span text:style-name="nadrukcur">6.15 Ons toeristisch Mkb: groen, digitaal en toegankelijk</text:span>
            </text:span>
          </text:p>
            <text:p text:style-name="al"/>
            <text:p text:style-name="al">
            <text:span text:style-name="nadrukvet">Artikel 6.15.2 Activiteiten die voor de subsidie in aanmerking komen </text:span>
          </text:p>
            <text:p text:style-name="al">Lid 1 sub a: na ‘energiemaatregelen’ wordt toegevoegd: en het opstellen van een energieonderzoek</text:p>
            <text:p text:style-name="al">Lid 1 sub b: na ‘vergroeningsactiviteiten’ wordt toegevoegd: en het opstellen van een inrichtingsplan; </text:p>
            <text:p text:style-name="al"/>
            <text:p text:style-name="al">
            <text:span text:style-name="nadrukvet">Artikel 6.15.5 Hoogte van de subsidie </text:span>
          </text:p>
            <text:p text:style-name="al">Lid 2 komt als volgt te luiden:</text:p>
            <text:list text:style-name="id1-3-2-2-1-152">
              <text:list-item text:style-override="id1-3-2-2-1-152-1">
                <text:number>2.</text:number>
                <text:p text:style-name="al">De subsidie voor vergroeningsactiviteiten is minimaal € 5.000,- en maximaal € 10.000,- per aanvraag, waarvan maximaal € 500,- voor het opgestelde inrichtingsplan. </text:p>
              </text:list-item>
              <text:list-item text:style-override="id1-3-2-2-1-152-2">
                <text:number>3.</text:number>
                <text:p text:style-name="al">De subsidie voor de overige activiteiten is minimaal € 10.000,- en maximaal € 15.000,- per aanvraag, waarvan maximaal € 500,- voor het opgestelde energieonderzoek als sprake is van een aanvraag voor energiemaatregelen. </text:p>
              </text:list-item>
            </text:list>
            <text:p text:style-name="al">
            <text:span text:style-name="nadrukvet">Artikel 6.15.7 Subsidieaanvraag</text:span>
          </text:p>
            <text:p text:style-name="al">Lid 6 wordt toegevoegd:</text:p>
            <text:list text:style-name="id1-3-2-2-1-155">
              <text:list-item text:style-override="id1-3-2-2-1-155-1">
                <text:number>6.</text:number>
                <text:p text:style-name="al">Als sprake is van energiemaatregelen het energieonderzoek.</text:p>
              </text:list-item>
            </text:list>
            <text:p text:style-name="al">
            <text:span text:style-name="nadrukvet">
              <text:span text:style-name="nadrukcur">6.18 Regio Deal Regio Zwolle 2024-2028</text:span>
            </text:span>
          </text:p>
            <text:p text:style-name="al"/>
            <text:p text:style-name="al">
            <text:span text:style-name="nadrukvet">Artikel 6.18.4 Aanvrager</text:span>
          </text:p>
            <text:p text:style-name="al">Na ‘NV’ wordt toegevoegd: een samenwerkingsverband van hiervoor genoemde partijen. </text:p>
            <text:p text:style-name="al"/>
            <text:p text:style-name="al">
            <text:span text:style-name="nadrukvet">
              <text:span text:style-name="nadrukcur">7.5 Overijssel in beweging</text:span>
            </text:span>
          </text:p>
            <text:p text:style-name="al"/>
            <text:p text:style-name="al">
            <text:span text:style-name="nadrukvet">Artikel 7.5.11 Looptijd</text:span>
          </text:p>
            <text:p text:style-name="al">‘30 november’ wordt vervangen door: 31 december</text:p>
            <text:p text:style-name="al"/>
            <text:p text:style-name="al">
            <text:span text:style-name="nadrukvet">
              <text:span text:style-name="nadrukcur">7.6 Startversneller ondernemers in de culturele sector</text:span>
            </text:span>
          </text:p>
            <text:p text:style-name="al"/>
            <text:p text:style-name="al">
            <text:span text:style-name="nadrukvet">Artikel 7.6.12 Looptijd</text:span>
          </text:p>
            <text:p text:style-name="al">‘28 februari 2025’ wordt vervangen door: 31 december 2024</text:p>
            <text:p text:style-name="al"/>
            <text:p text:style-name="al">
            <text:span text:style-name="nadrukvet">
              <text:span text:style-name="nadrukcur">7.10 Vernieuwing sociale kwaliteit</text:span>
            </text:span>
          </text:p>
            <text:p text:style-name="al"/>
            <text:p text:style-name="al">
            <text:span text:style-name="nadrukvet">Artikel 7.10.3 Activiteiten die voor de subsidie in aanmerking komen</text:span>
          </text:p>
            <text:p text:style-name="al">Lid 1 onderdeel e komt als volgt te luiden: </text:p>
            <text:list text:style-name="id1-3-2-2-1-175">
              <text:list-item text:style-override="id1-3-2-2-1-175-1">
                <text:number>e.</text:number>
                <text:p text:style-name="al">Versterken van vrijwilligerswerk door een bovenlokale aanpak of onderzoek binnen één beleidsthema. Het kan bijvoorbeeld gaan om bovenlokale deskundigheidsbevordering en/of samenwerking binnen het thema sport.</text:p>
              </text:list-item>
            </text:list>
            <text:p text:style-name="al">Een nieuw onderdeel f wordt toegevoegd dat luidt: </text:p>
            <text:list text:style-name="id1-3-2-2-1-177">
              <text:list-item text:style-override="id1-3-2-2-1-177-1">
                <text:number>f.</text:number>
                <text:p text:style-name="al">Versterken van vrijwilligerswerk door een bovenlokale aanpak en/of onderzoek over meerdere beleidsthema’s heen. </text:p>
              </text:list-item>
            </text:list>
            <text:p text:style-name="al">Lid 2 onderdeel f komt als volgt te luiden: </text:p>
            <text:list text:style-name="id1-3-2-2-1-179">
              <text:list-item text:style-override="id1-3-2-2-1-179-1">
                <text:number>a.</text:number>
                <text:p text:style-name="al">de activiteiten scoren minimaal 35 punten op basis van Puntentabel 1. Deze voorwaarde geldt niet voor de activiteit ‘Versterken van vrijwilligerswerk door een bovenlokale aanpak of onderzoek over meerdere beleidsthema’s heen’;</text:p>
              </text:list-item>
            </text:list>
            <text:p text:style-name="al">Een lid 3 wordt toegevoegd dat luidt: </text:p>
            <text:list text:style-name="id1-3-2-2-1-181">
              <text:list-item text:style-override="id1-3-2-2-1-181-1">
                <text:number>3.</text:number>
                <text:p text:style-name="al">De activiteit ‘Versterken van vrijwilligerswerk door een bovenlokale aanpak of onderzoek over meerdere beleidsthema’s’ voldoet aan de volgende aanvullende voorwaarden: </text:p>
                <text:list text:style-name="id1-3-2-2-1-181-1-3">
                  <text:list-item text:style-override="id1-3-2-2-1-181-1-3-1">
                    <text:number>a.</text:number>
                    <text:p text:style-name="al">de aanvrager werkt actief samen met minimaal één andere organisatie die zich bezighoudt met vrijwilligersbeleid op een ander beleidsthema. Bijvoorbeeld een natuurorganisatie werkt samen met een culturele organisatie. De beleidsthema’s waarin veel vrijwilligers werkzaam zijn, zijn sociale kwaliteit, natuur en landschap, mobiliteit, cultuur en erfgoed; </text:p>
                  </text:list-item>
                  <text:list-item text:style-override="id1-3-2-2-1-181-1-3-2">
                    <text:number>b.</text:number>
                    <text:p text:style-name="al">het onderzoek of de aanpak waarvoor subsidie wordt gevraagd is toepasbaar op de brede vraagstukken op het gebied van vrijwilligerswerk, ongeacht het beleidsthema waarop de vrijwilligers actief zijn; </text:p>
                  </text:list-item>
                  <text:list-item text:style-override="id1-3-2-2-1-181-1-3-3">
                    <text:number>c.</text:number>
                    <text:p text:style-name="al">de aanvraag is voorafgaand aan het indienen afgestemd met een provinciale medewerker vrijwilligersbeleid.</text:p>
                  </text:list-item>
                </text:list>
              </text:list-item>
            </text:list>
            <text:p text:style-name="al">Het huidige lid 3 wordt omgenummerd naar 4. </text:p>
            <text:p text:style-name="al"/>
            <text:p text:style-name="al">
            <text:span text:style-name="nadrukvet">Artikel 7.10.9 Beschikbaar budget voor de regeling</text:span>
          </text:p>
            <text:p text:style-name="al">Achter de zin wordt toegevoegd: Er geldt een deelplafond voor de jaren 2024 en 2025 voor de activiteit ‘Versterken van vrijwilligerswerk door een bovenlokale aanpak of onderzoek over meerdere beleidsthema’s heen’</text:p>
            <text:p text:style-name="al"/>
            <text:p text:style-name="al">
            <text:span text:style-name="nadrukvet">
              <text:span text:style-name="nadrukcur">7.22 Planvorming, uitwerking en analyses leefbaar platteland</text:span>
            </text:span>
          </text:p>
            <text:p text:style-name="al"/>
            <text:p text:style-name="al">
            <text:span text:style-name="nadrukvet">Artikel 7.22.3 Activiteiten die voor de subsidie in aanmerking komen</text:span>
          </text:p>
            <text:p text:style-name="al">Lid 2 onderdeel c: ‘,en’ wordt vervangen door: en/of</text:p>
            <text:p text:style-name="al"/>
            <text:p text:style-name="al">
            <text:span text:style-name="nadrukvet">
              <text:span text:style-name="nadrukcur">7.23 Kader cultuur en erfgoed 2025-2028</text:span>
            </text:span>
          </text:p>
            <text:p text:style-name="al"/>
            <text:p text:style-name="al">
            <text:span text:style-name="nadrukvet">Artikel 7.23.10 Tussenrapportage </text:span>
          </text:p>
            <text:p text:style-name="al">De tekst van dit artikel komt als volgt te luiden: De tussenrapportage bevat ook de cumulatieve winst- en verliesrekening over het voorgaande jaar of de voorgaande jaren. Dit is een aanvulling op artikel 1.3.4. </text:p>
            <text:p text:style-name="al"/>
            <text:p text:style-name="al">Tabel 1</text:p>
            <text:p text:style-name="al"/>
            <text:p text:style-name="al">Onderaan onderdeel B: Fonds Podiumkunsten wordt toegevoegd een rij met de volgende inhoud: </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Stichting Britten voor jong Muziektalent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row>
              </table:table>
              <text:p text:style-name="table_bottom"/>
            </text:section>
            <text:p text:style-name="al"/>
            <text:p text:style-name="al">De inhoud van de laatste rij van de tabel komt als volgt te luiden: </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 38.040.259,40 </text:p>
                  </table:table-cell>
                  <table:table-cell table:style-name="cell_frame_all" table:number-rows-spanned="1" table:number-columns-spanned="1">
                    <text:p text:style-name="table_al">€ 9.510.064,85</text:p>
                  </table:table-cell>
                  <table:table-cell table:style-name="cell_frame_all" table:number-rows-spanned="1" table:number-columns-spanned="1">
                    <text:p text:style-name="table_al">€ 9.510.064,85</text:p>
                  </table:table-cell>
                  <table:table-cell table:style-name="cell_frame_all" table:number-rows-spanned="1" table:number-columns-spanned="1">
                    <text:p text:style-name="table_al">€ 9.510.064,85</text:p>
                  </table:table-cell>
                  <table:table-cell table:style-name="cell_frame_all" table:number-rows-spanned="1" table:number-columns-spanned="1">
                    <text:p text:style-name="table_al">€ 9.510.064,85</text:p>
                  </table:table-cell>
                </table:table-row>
              </table:table>
              <text:p text:style-name="table_bottom"/>
            </text:section>
            <text:p text:style-name="al"/>
            <text:p text:style-name="al">
            <text:span text:style-name="nadrukvet">
              <text:span text:style-name="nadrukcur">7.24 Cultuureducatie Overijssel 2025-2028</text:span>
            </text:span>
          </text:p>
            <text:p text:style-name="al"/>
            <text:p text:style-name="al">
            <text:span text:style-name="nadrukvet">Artikel 7.24.8 Subsidieaanvraag</text:span>
          </text:p>
            <text:p text:style-name="al">‘28 december 2024’ wordt vervangen door: 1 mei 2025</text:p>
            <text:p text:style-name="al"/>
            <text:p text:style-name="al">
            <text:span text:style-name="nadrukvet">Artikel 7.24.3 Activiteiten die voor subsidie in aanmerking komen</text:span>
          </text:p>
            <text:p text:style-name="al">Lid 2 onderdeel g komt als volgt te luiden: in het cultuureducatieprogramma is uitgewerkt hoe de activiteiten passen binnen de kerndoelen kunstzinnige oriëntatie en hoe wordt gewaarborgd dat de activiteiten worden opgenomen in het jaarprogramma van scholen of deelname van scholen vanuit Cultuureducatie met Kwaliteit;</text:p>
            <text:p text:style-name="al"/>
            <text:p text:style-name="al">Lid 2 onderdeel c komt als volgt te luiden: in het cultuureducatieprogramma is opgenomen hoe jaarlijks bezoek plaats vindt aan tenminste 1 cultureel aanbod (project, voorstelling, tentoonstelling) van de Overijsselse BIS of Rijks(fonds) ondersteunde instellingen die zijn opgenomen in subsidieregeling 7.23 Kader cultuur en erfgoed 2025-2028, artikel 7.23.3 onderdeel a of b;</text:p>
            <text:p text:style-name="al"/>
            <text:p text:style-name="al">
            <text:span text:style-name="nadrukvet">
              <text:span text:style-name="nadrukcur">7.25 Fysieke investeringen leefbaar platteland</text:span>
            </text:span>
          </text:p>
            <text:p text:style-name="al"/>
            <text:p text:style-name="al">
            <text:span text:style-name="nadrukvet">Artikel 7.25.11 Beoordeling integriteit van de subsidieontvanger</text:span>
          </text:p>
            <text:p text:style-name="al">Dit artikel komt te vervallen. </text:p>
            <text:p text:style-name="al"/>
            <text:p text:style-name="al">
            <text:span text:style-name="nadrukvet">Artikel 7.25.12 Staatssteun</text:span>
          </text:p>
            <text:p text:style-name="al">De tekst van dit artikel komt als volgt te luiden: Als sprake is van staatssteun, dan voldoet de subsidie aan de Algemene De-minimisverordening of de De-minimisverordening Landbouw.</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32474 en 2024-02870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11-29</meta:user-defined>
    <meta:user-defined meta:name="DCTERMS.W3CDTF/OVERHEIDop.jaargang">2024</meta:user-defined>
    <meta:user-defined meta:name="OVERHEIDop.publicationIssue">18331</meta:user-defined>
    <meta:user-defined meta:name="OVERHEIDop.betreftRegeling">CVDR679264_28</meta:user-defined>
    <meta:user-defined meta:name="xs:date/OVERHEIDop.startdatum">2024-11-30</meta:user-defined>
    <meta:user-defined meta:name="OVERHEIDop.PrbID/DC.identifier">prb-2024-18331</meta:user-defined>
    <meta:user-defined meta:name="OVERHEIDop.versieInformatie"/>
  </office:meta>
</office:document-meta>
</file>