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n verlenging beslistermijn omgevingsvergunning Hogendijk 7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november 2024 een aanvraag voor een omgevingsvergunning ontvangen. Het gaat over het slopen van de bestaande bijgebouwen, om daarna 5 nieuwe woningen te bouwen. De locatie is Hogendijk 7 te Amsterdam. De aanvraag is geregistreerd onder het kenmerk OMG-043036/DMS491703. </text:p>
            <text:p text:style-name="common-al">De aanvraag betreft de activiteit(en):</text:p>
            <text:p text:style-name="common-al">· Flora- en fauna-activiteit </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43036/DMS4917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2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2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2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036/DMS491703</meta:user-defined>
    <dc:language>nl</dc:language>
    <meta:user-defined meta:name="OVERHEIDop.locatietype/OVERHEIDop.gebiedsmarkering">Adres</meta:user-defined>
    <meta:user-defined meta:name="DC.title">Ontvangst aanvraag en verlenging beslistermijn omgevingsvergunning Hogendijk 7 te Amsterdam (Flora- en fauna-activiteit)</meta:user-defined>
    <meta:user-defined meta:name="DCTERMS.W3CDTF/DCTERMS.available">2024-11-28</meta:user-defined>
    <meta:user-defined meta:name="DCTERMS.W3CDTF/OVERHEIDop.jaargang">2024</meta:user-defined>
    <meta:user-defined meta:name="OVERHEIDop.publicationIssue">18329</meta:user-defined>
    <meta:user-defined meta:name="OVERHEIDop.PrbID/DC.identifier">prb-2024-18329</meta:user-defined>
    <meta:user-defined meta:name="OVERHEIDop.versieInformatie"/>
  </office:meta>
</office:document-meta>
</file>