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atura 2000-activiteit, Pletsgatweg 1, 6245 KT Eijsden, Z2024-00001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exploiteren van een veehouderij.</text:p>
            <text:p text:style-name="common-al">Locatie: Pletsgatweg 1, 6245 KT Eijsden</text:p>
            <text:p text:style-name="common-al">Zaaknummer: Z2024-00001424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besluit kunt u als volgt inzien:</text:p>
            <text:list text:style-name="id1-3-2-1-1-8">
              <text:list-item text:style-override="id1-3-2-1-1-8-1">
                <text:number>•</text:number>
                <text:p text:style-name="al">Klik op deze pagina in de linker kolom onderaan op ‘Bekijk documenten’;</text:p>
              </text:list-item>
              <text:list-item text:style-override="id1-3-2-1-1-8-2">
                <text:number>•</text:number>
                <text:p text:style-name="al">Scroll naar beneden en klik daar in het rechterveld onderaan op de link bij ‘Bekijk documenten’; </text:p>
              </text:list-item>
              <text:list-item text:style-override="id1-3-2-1-1-8-3">
                <text:number>•</text:number>
                <text:p text:style-name="al">Klik onder het kopje ‘Bijlagen bij deze publicatie’ op  de tekst achter het bolletje;</text:p>
              </text:list-item>
              <text:list-item text:style-override="id1-3-2-1-1-8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4-00001424 en een kopie van de ondertekende zienswijze.</text:p>
            <text:p text:style-name="common-al">Een schriftelijke zienswijze kunt u sturen naar Gedeputeerde Staten van Limburg, Postbus 5700, 6202 MA Maastricht onder vermelding van het zaaknummer Z2024-00001424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32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2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2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424</meta:user-defined>
    <dc:language>nl</dc:language>
    <meta:user-defined meta:name="OVERHEIDop.locatietype/OVERHEIDop.gebiedsmarkering">Vlak</meta:user-defined>
    <meta:user-defined meta:name="DC.title">Kennisgeving omgevingsvergunning Natura 2000-activiteit, Pletsgatweg 1, 6245 KT Eijsden, Z2024-00001424</meta:user-defined>
    <meta:user-defined meta:name="OVERHEIDop.datumEindeReactietermijn">2025-01-09</meta:user-defined>
    <meta:user-defined meta:name="OVERHEIDop.terinzageleggingBG">https://jeleefomgeving.nl/inzien/001737430/6ae4ede3-abf9-11ef-a343-00505601200c</meta:user-defined>
    <meta:user-defined meta:name="DCTERMS.W3CDTF/DCTERMS.available">2024-11-28</meta:user-defined>
    <meta:user-defined meta:name="DCTERMS.W3CDTF/OVERHEIDop.jaargang">2024</meta:user-defined>
    <meta:user-defined meta:name="OVERHEIDop.publicationIssue">18328</meta:user-defined>
    <meta:user-defined meta:name="OVERHEIDop.PrbID/DC.identifier">prb-2024-18328</meta:user-defined>
    <meta:user-defined meta:name="OVERHEIDop.versieInformatie"/>
  </office:meta>
</office:document-meta>
</file>