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door middel van een open ontgraving in de N738, provinciale weg Hengelo - Weerselo, ter hoogte van hectometerpunt 9.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ontvingen wij een vergunningsaanvraag voor het leggen van kabels door middel van een open ontgraving in de N738, provinciale weg Hengelo - Weerselo, ter hoogte van hectometerpunt 9.25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7 januari 2025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2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2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972</meta:user-defined>
    <meta:user-defined meta:name="DCTERMS.abstract">Betreft: Besluit op aanvraag in de N738, provinciale weg Hengelo - Weerselo, ter hoogte van hectometerpunt 9.25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door middel van een open ontgraving in de N738, provinciale weg Hengelo - Weerselo, ter hoogte van hectometerpunt 9.250.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20</meta:user-defined>
    <meta:user-defined meta:name="OVERHEIDop.PrbID/DC.identifier">prb-2024-18320</meta:user-defined>
    <meta:user-defined meta:name="OVERHEIDop.versieInformatie"/>
  </office:meta>
</office:document-meta>
</file>