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Windpark Lange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hebben op 13 februari 2024 besloten om geen gebruik te maken van de bevoegdheid een projectbesluit vast te stellen voor windpark Langeveen</text:span>
          </text:p>
            <text:p text:style-name="al"/>
            <text:p text:style-name="al">
            <text:span text:style-name="nadrukvet">De opgave</text:span>
          </text:p>
            <text:p text:style-name="al">In Tubbergen (nabij Langeveen) wil ontwikkelaar Pure Energie samen met Oude Nijeweeme BV een windinitiatief ontwikkelen van twee windturbines. Deze initiatiefnemers hebben op 21 november 2023 bij de provincie het verzoek ingediend tot planologische medewerking.</text:p>
            <text:p text:style-name="al"/>
            <text:p text:style-name="al">
            <text:span text:style-name="nadrukvet">Bevoegd gezag</text:span>
          </text:p>
            <text:p text:style-name="al">Formeel is de provincie Overijssel, volgens artikel 9 van de Elektriciteitswet, het bevoegd gezag voor dit windinitiatief (het initiatief valt binnen de grenswaarden van 5 en 100 MW opgesteld vermogen, deze grenswaarden zijn in de Elektriciteitswet opgenomen). Op 27 december 2023 heeft de gemeente Tubbergen verzocht het bevoegd gezag voor dit concrete project aan de gemeente over te dragen. </text:p>
            <text:p text:style-name="al"/>
            <text:p text:style-name="al">
            <text:span text:style-name="nadrukvet">Besluit</text:span>
          </text:p>
            <text:p text:style-name="al">Gedeputeerde Staten van de provincie Overijssel hebben dit verzoek beoordeeld en hebben op grond van artikel 9c lid 4 besloten voor windpark Langeveen geen gebruik te maken van de bevoegdheid een projectbesluit vast te stellen. Het besluit kunt u tot en met 31 maart 2024 inzien via de <text:a xlink:href="https://overijssel.notubiz.nl/zoeken?keywords=%22Besluitenlijst%2Bvergadering%2BGedeputeerde%2BStaten%22&amp;search=send&amp;limit=10&amp;sort=date_desc" xlink:type="simple">openbare besluitenlijst</text:a>.</text:p>
            <text:p text:style-name="al"/>
            <text:p text:style-name="al">
            <text:span text:style-name="nadrukvet">Meer informatie?</text:span>
          </text:p>
            <text:p text:style-name="al">Voor meer informatie over dit besluit kunt u contact opnemen met Mart oude Egbrink via <text:a xlink:href="mailto:m.oudeegbrink@overijssel.nl" xlink:type="simple">m.oudeegbrink@overijssel.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4-002487</meta:user-defined>
    <meta:user-defined meta:name="DCTERMS.abstract">Gedeputeerde Staten hebben besloten om geen gebruik te maken van de bevoegdheid een projectbesluit vast te stellen voor Windpark Langeveen.</meta:user-defined>
    <meta:user-defined meta:name="DCTERMS.alternative">Windpark Langeveen</meta:user-defined>
    <dc:language>nl</dc:language>
    <meta:user-defined meta:name="OVERHEIDop.locatietype/OVERHEIDop.gebiedsmarkering">Provincie</meta:user-defined>
    <meta:user-defined meta:name="DC.title">Provincie Overijssel – Windpark Langeveen</meta:user-defined>
    <meta:user-defined meta:name="DCTERMS.W3CDTF/DCTERMS.available">2024-02-16</meta:user-defined>
    <meta:user-defined meta:name="DCTERMS.W3CDTF/OVERHEIDop.jaargang">2024</meta:user-defined>
    <meta:user-defined meta:name="OVERHEIDop.publicationIssue">1832</meta:user-defined>
    <meta:user-defined meta:name="OVERHEIDop.PrbID/DC.identifier">prb-2024-1832</meta:user-defined>
    <meta:user-defined meta:name="OVERHEIDop.versieInformatie"/>
  </office:meta>
</office:document-meta>
</file>