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aanduidingsborden op de N377, provinciale weg Hasselt - grens Drenthe, tussen hectometerpunten 37.200 en 40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ontvingen wij een vergunningsaanvraag voor het plaatsen van aanduidingsborden op de N377, provinciale weg Hasselt - grens Drenthe, tussen hectometerpunten 37.200 en 40.000. De borden worden geplaatst vanwege werkzaamheden aan openbare verlichting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anuar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31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1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1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188</meta:user-defined>
    <meta:user-defined meta:name="DCTERMS.abstract">Kennisgeving verleende vergunning voor aanduidingsborden op de N377, provinciale weg Hasselt - grens Drenthe, tussen hectometerpunten 37.200 en 40.000</meta:user-defined>
    <dc:language>nl</dc:language>
    <meta:user-defined meta:name="OVERHEIDop.locatietype/OVERHEIDop.gebiedsmarkering">Vlak</meta:user-defined>
    <meta:user-defined meta:name="DC.title">Kennisgeving verleende vergunning voor aanduidingsborden op de N377, provinciale weg Hasselt - grens Drenthe, tussen hectometerpunten 37.200 en 40.000</meta:user-defined>
    <meta:user-defined meta:name="DCTERMS.W3CDTF/DCTERMS.available">2024-11-28</meta:user-defined>
    <meta:user-defined meta:name="DCTERMS.W3CDTF/OVERHEIDop.jaargang">2024</meta:user-defined>
    <meta:user-defined meta:name="OVERHEIDop.publicationIssue">18315</meta:user-defined>
    <meta:user-defined meta:name="OVERHEIDop.PrbID/DC.identifier">prb-2024-18315</meta:user-defined>
    <meta:user-defined meta:name="OVERHEIDop.versieInformatie"/>
  </office:meta>
</office:document-meta>
</file>