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ntheffing faunabeheer Wet natuurbescherming, provincie Limburg, Z2023-000008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de verlening van opdracht en ontheffing ter bestrijding van Afrikaanse varkenspest bij wilde zwijnen.</text:p>
            <text:p text:style-name="common-al">Deze opdracht en ontheffing worden op voorhand verleend en zijn enkel inzetbaar zodra er vanuit de EU of het Rijk beheerzones Afrikaanse varkenspest worden aangemerkt op Limburgs grondgebied. Binnen deze beheerzones moet in dat geval zo spoedig mogelijk uitvoering worden gegeven aan Europese en landelijke maatregelen om Afrikaanse varkenspest te bestrijden bij wilde zwijnen.</text:p>
            <text:p text:style-name="common-al">Door dit besluit bij afwezigheid van Afrikaanse varkenspest te verlenen kan in geval van een uitbraak spoedig worden gehandeld.  </text:p>
            <text:p text:style-name="common-al">Voor meer informatie omtrent Afrikaanse varkenspest zie: https://www.nvwa.nl/onderwerpen/afrikaanse-varkenspest  </text:p>
            <text:p text:style-name="common-al">Belanghebbenden kunnen binnen zes weken na de dag waarop dit besluit is verzonden bezwaar maken onder vermelding van zaaknummer Z2023-00000825.</text:p>
            <text:p text:style-name="common-al">Het besluit is verzonden op 26 november 2024.</text:p>
            <text:p text:style-name="common-al">Het besluit kunt u als volgt inzien:</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31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1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1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3-00000825</meta:user-defined>
    <dc:language>nl</dc:language>
    <meta:user-defined meta:name="OVERHEIDop.locatietype/OVERHEIDop.gebiedsmarkering">Vlak</meta:user-defined>
    <meta:user-defined meta:name="DC.title">Kennisgeving ontheffing faunabeheer Wet natuurbescherming, provincie Limburg, Z2023-00000825</meta:user-defined>
    <meta:user-defined meta:name="OVERHEIDop.datumEindeReactietermijn">2025-01-07</meta:user-defined>
    <meta:user-defined meta:name="OVERHEIDop.terinzageleggingBG">https://jeleefomgeving.nl/inzien/001737430/dfea6bf1-abe1-11ef-a343-00505601200c</meta:user-defined>
    <meta:user-defined meta:name="DCTERMS.W3CDTF/DCTERMS.available">2024-11-28</meta:user-defined>
    <meta:user-defined meta:name="DCTERMS.W3CDTF/OVERHEIDop.jaargang">2024</meta:user-defined>
    <meta:user-defined meta:name="OVERHEIDop.publicationIssue">18311</meta:user-defined>
    <meta:user-defined meta:name="OVERHEIDop.PrbID/DC.identifier">prb-2024-18311</meta:user-defined>
    <meta:user-defined meta:name="OVERHEIDop.versieInformatie"/>
  </office:meta>
</office:document-meta>
</file>