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bouwing van een werkplaats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Vopak Terminal Vlaardingen B.V. toestemming voor het verbouwen van een werkplaats  aan de Koningin Wilhelminahaven ZOZ 1, 3134 KH te Vlaardingen.</text:p>
            <text:p text:style-name="common-al"/>
            <text:p text:style-name="common-al">Aangevraagde activiteit(en)  : Bouwactiviteit (technisch) en omgevingsplanactiviteit (OPA)</text:p>
            <text:p text:style-name="common-al">Toelichting en uitleg over activiteit : Voor het verbouwen van een werkplaats</text:p>
            <text:p text:style-name="common-al">Aanvraagdatum    : 8 augustus 2024</text:p>
            <text:p text:style-name="common-al">Besluitdatum    : 22 november 2024  </text:p>
            <text:p text:style-name="common-al">Bekendmaking    : 22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jan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26938 en/of het verzoeknummer: 2024080800521.</text:p>
            <text:p text:style-name="common-al"/>
            <text:p text:style-name="common-al">U kunt de stukken ook digitaal inzien met betrekking tot deze procedure door op onderstaande link te klikken:</text:p>
            <text:p text:style-name="common-al">
            <text:a xlink:href="https://loket.dcmr.nl/mozard/!suite92.scherm1007?mObj=9275372" xlink:type="simple">https://loket.dcmr.nl/mozard/!suite92.scherm1007?mObj=927537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26938 </meta:user-defined>
    <meta:user-defined meta:name="DCTERMS.abstract">GS hebben omgevingsvergunning verleend inzake verbouw werkplaats aan Koningin Wilhelminahaven ZOZ 1 te Vlaardingen </meta:user-defined>
    <dc:language>nl</dc:language>
    <meta:user-defined meta:name="OVERHEIDop.locatietype/OVERHEIDop.gebiedsmarkering">Adres</meta:user-defined>
    <meta:user-defined meta:name="DC.title">Kennisgeving toestemming voor verbouwing van een werkplaats aan de Koningin Wilhelminahaven ZOZ 1 te Vlaardingen</meta:user-defined>
    <meta:user-defined meta:name="DCTERMS.W3CDTF/DCTERMS.available">2024-11-28</meta:user-defined>
    <meta:user-defined meta:name="DCTERMS.W3CDTF/OVERHEIDop.jaargang">2024</meta:user-defined>
    <meta:user-defined meta:name="OVERHEIDop.publicationIssue">18307</meta:user-defined>
    <meta:user-defined meta:name="OVERHEIDop.PrbID/DC.identifier">prb-2024-18307</meta:user-defined>
    <meta:user-defined meta:name="OVERHEIDop.versieInformatie"/>
  </office:meta>
</office:document-meta>
</file>