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anxess Chemical B.V.</text:p>
      <text:section text:name="zakelijke-mededeling_id1-3-2" text:style-name="zakelijke-mededeling">
        <text:section text:name="zakelijke-mededeling-tekst_id1-3-2-1" text:style-name="zakelijke-mededeling-tekst">
          <text:section text:name="tekst_id1-3-2-1-1" text:style-name="tekst">
            <text:p text:style-name="common-al">1266893</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juli 2008, met kenmerk 20720217/272100 </text:p>
            <text:p text:style-name="common-al">aan Lanxess Chemical B.V. voor de inrichting aan de Montrealweg 15, 3197 KH te Rotterdam-Botlek verleende vergunning krachtens artikel 2.31 van de Wet algemene bepalingen omgevingsrecht te wijzigen/aan te vullen.</text:p>
            <text:p text:style-name="common-al"/>
            <text:p text:style-name="common-al">Het betreft een inrichting voor de productie van 200 kiloton per jaar aan tolueenoxidatie producten, zoals benzoëzuur (130 kiloton per jaar) en natriumbenzoaat (60 kiloton per jaar). De grondstof voor dit proces is tolueen.</text:p>
            <text:p text:style-name="common-al"/>
            <text:p text:style-name="common-al">Deze ambtshalve wijziging betreft de implementatie van de herziene conclusies over de beste beschikbare technieken met betrekking tot de BREF voor de productie van grote hoeveelheden organisch-chemische producten (BREF LVOC 2017). Tevens wordt de vergunning geactualiseerd op het gebied van ZZS en pZZS.</text:p>
            <text:p text:style-name="common-al"/>
            <text:p text:style-name="common-al">Gedeputeerde Staten van Zuid-Holland maken bekend dat zij hebben besloten de vergunning te wijzigen en een aantal voorschriften in te trekken. Tevens hebben zij besloten om voorschrift 3.13.2 toe te voegen aan de vergunning als maatwerk, volgens het Activiteitenbesluit milieubeheer, artikel 5.50, eerste lid.</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4 december 2024 tot en met 15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93.</text:p>
            <text:p text:style-name="common-al">Voor de betreffende stukken met betrekking tot deze procedure kunt u op bijgaande link klikken:</text:p>
            <text:p text:style-name="last-al">
            <text:a xlink:href="https://loket.dcmr.nl/mozard/!suite92.scherm1007?mObj=8887465" xlink:type="simple">https://loket.dcmr.nl/mozard/!suite92.scherm1007?mObj=888746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93</meta:user-defined>
    <meta:user-defined meta:name="DCTERMS.abstract">GS hebben besloten vergunning te wijzigen en aantal voorschriften in tetrekken inzake (p)ZZS . </meta:user-defined>
    <dc:language>nl</dc:language>
    <meta:user-defined meta:name="OVERHEIDop.locatietype/OVERHEIDop.gebiedsmarkering">Adres</meta:user-defined>
    <meta:user-defined meta:name="DC.title">Kennisgeving beschikking Lanxess Chemical B.V.</meta:user-defined>
    <meta:user-defined meta:name="DCTERMS.W3CDTF/DCTERMS.available">2024-12-03</meta:user-defined>
    <meta:user-defined meta:name="DCTERMS.W3CDTF/OVERHEIDop.jaargang">2024</meta:user-defined>
    <meta:user-defined meta:name="OVERHEIDop.publicationIssue">18305</meta:user-defined>
    <meta:user-defined meta:name="OVERHEIDop.PrbID/DC.identifier">prb-2024-18305</meta:user-defined>
    <meta:user-defined meta:name="OVERHEIDop.versieInformatie"/>
  </office:meta>
</office:document-meta>
</file>