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Bedrijventerrein de Stroet Postweg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de uitbreiding van Bedrijventerrein de Stroet aan de Postweg te Lunteren. </text:p>
            <text:p text:style-name="common-al"/>
            <text:p text:style-name="common-al">Provincie Gelderland heeft op 25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3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ntgronding Bedrijventerrein de Stroet Postweg Lunte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00</meta:user-defined>
    <meta:user-defined meta:name="OVERHEIDop.PrbID/DC.identifier">prb-2024-18300</meta:user-defined>
    <meta:user-defined meta:name="OVERHEIDop.versieInformatie"/>
  </office:meta>
</office:document-meta>
</file>