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brede landbouwvoertuigen op locatie op diverse provinciale wegen in d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ontvingen wij een aanvraag voor een ontheffing voor het rijden met brede landbouwvoertuigen. De ontheffing is geldig tot 2 januari 2027 en geldt ook voor de bestuurder van de brede landbouwvoertuigen. Het gaat om de voertuigen met de kentekens:  Ploeger AT4103 met kenteken THK-88-S;  Terragator 9103 met kenteken 93-GV-76;  Terragator 9103 met kenteken 94-GV-03;  Tyler Titan 3300 met kenteken GV-02-12;  Tyler Titan 3 Wheel 330 HP met kenteken GV-11-5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febr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019</meta:user-defined>
    <meta:user-defined meta:name="DCTERMS.abstract">Betreft: Besluit op aanvraag op locatie op diverse provinciale wegen in de provincie Overijssel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 Ontheffing brede landbouwvoertuigen op locatie op diverse provinciale wegen in de provincie Overijssel</meta:user-defined>
    <meta:user-defined meta:name="OVERHEIDop.datumEindeReactietermijn">2024-02-13</meta:user-defined>
    <meta:user-defined meta:name="OVERHEIDop.terinzageleggingBG">https://jeleefomgeving.nl/inzien/001900328/df4de461-a94c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3</meta:user-defined>
    <meta:user-defined meta:name="OVERHEIDop.PrbID/DC.identifier">prb-2024-183</meta:user-defined>
    <meta:user-defined meta:name="OVERHEIDop.versieInformatie"/>
  </office:meta>
</office:document-meta>
</file>